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1666in"/>
      <style:text-properties style:font-name-asian="標楷體" fo:font-size="11pt" style:font-size-asian="11pt"/>
    </style:style>
    <style:style style:name="TableColumn19" style:family="table-column">
      <style:table-column-properties style:column-width="1.9694in" style:use-optimal-column-width="false"/>
    </style:style>
    <style:style style:name="Table18" style:family="table">
      <style:table-properties style:width="1.9694in" fo:margin-left="-0.8652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416in solid #000000" fo:background-color="#E5DFEC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Row44" style:family="table-row">
      <style:table-row-properties style:min-row-height="0.3305in" style:use-optimal-row-height="false" fo:keep-together="always"/>
    </style:style>
    <style:style style:name="TableCell4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bottom="0.0833in"/>
      <style:text-properties style:font-name-asian="標楷體" fo:font-size="11pt" style:font-size-asian="11pt"/>
    </style:style>
    <style:style style:name="P47" style:parent-style-name="內文" style:family="paragraph">
      <style:text-properties style:font-name-asian="標楷體" fo:font-size="11pt" style:font-size-asian="11pt"/>
    </style:style>
    <style:style style:name="TableColumn49" style:family="table-column">
      <style:table-column-properties style:column-width="0.6673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1.3in" style:use-optimal-column-width="false"/>
    </style:style>
    <style:style style:name="TableColumn52" style:family="table-column">
      <style:table-column-properties style:column-width="0.3277in" style:use-optimal-column-width="false"/>
    </style:style>
    <style:style style:name="TableColumn53" style:family="table-column">
      <style:table-column-properties style:column-width="0.361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4555in" style:use-optimal-column-width="false"/>
    </style:style>
    <style:style style:name="TableColumn56" style:family="table-column">
      <style:table-column-properties style:column-width="0.15in" style:use-optimal-column-width="false"/>
    </style:style>
    <style:style style:name="TableColumn57" style:family="table-column">
      <style:table-column-properties style:column-width="0.5597in" style:use-optimal-column-width="false"/>
    </style:style>
    <style:style style:name="TableColumn58" style:family="table-column">
      <style:table-column-properties style:column-width="0.0777in" style:use-optimal-column-width="false"/>
    </style:style>
    <style:style style:name="TableColumn59" style:family="table-column">
      <style:table-column-properties style:column-width="0.8006in" style:use-optimal-column-width="false"/>
    </style:style>
    <style:style style:name="Table48" style:family="table">
      <style:table-properties style:width="7.7687in" fo:margin-left="0in" table:align="center"/>
    </style:style>
    <style:style style:name="TableRow60" style:family="table-row">
      <style:table-row-properties style:min-row-height="0.4312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4284in" style:use-optimal-row-height="false" fo:keep-together="always"/>
    </style:style>
    <style:style style:name="P8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395in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0.0395in"/>
      <style:text-properties style:font-name-asian="標楷體"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96" style:parent-style-name="內文" style:family="paragraph">
      <style:paragraph-properties fo:text-align="center" fo:margin-top="0.0833in"/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0.0208in solid #000000" fo:border-left="none" fo:border-bottom="0.010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99" style:family="table-cell">
      <style:table-cell-properties fo:border-top="0.0208in solid #000000" fo:border-left="0.0069in solid #000000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1" style:family="table-cell">
      <style:table-cell-properties fo:border-top="0.0208in solid #000000" fo:border-left="none" fo:border-bottom="0.0104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3" style:family="table-cell">
      <style:table-cell-properties fo:border-top="0.0208in solid #000000" fo:border-left="none" fo:border-bottom="0.0104in solid #000000" fo:border-right="0.0208in solid #000000" fo:background-color="#E5DFE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05" style:family="table-row">
      <style:table-row-properties style:min-row-height="0.3354in" style:use-optimal-row-height="false" fo:keep-together="always"/>
    </style:style>
    <style:style style:name="P10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09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0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16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17" style:family="table-row">
      <style:table-row-properties style:min-row-height="0.2937in" style:use-optimal-row-height="false" fo:keep-together="always"/>
    </style:style>
    <style:style style:name="P11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1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2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28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29" style:family="table-row">
      <style:table-row-properties style:min-row-height="0.3798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3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35" style:family="table-row">
      <style:table-row-properties style:min-row-height="0.3638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139" style:family="table-row">
      <style:table-row-properties style:min-row-height="0.5902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none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4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4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4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395in">
        <style:tab-stops/>
      </style:paragraph-properties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margin-left="0.0784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5034in" style:use-optimal-row-height="false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fo:background-color="#E5DFEC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16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color="#548DD4" fo:font-size="9pt" style:font-size-asian="9pt" style:font-size-complex="9pt"/>
    </style:style>
    <style:style style:name="TableCell167" style:family="table-cell">
      <style:table-cell-properties fo:border-top="0.0208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color="#548DD4" fo:font-size="11pt" style:font-size-asian="11pt"/>
    </style:style>
    <style:style style:name="TableCell171" style:family="table-cell">
      <style:table-cell-properties fo:border-top="0.0208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73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0.0395in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color="#548DD4" fo:font-size="11pt" style:font-size-asian="11pt"/>
    </style:style>
    <style:style style:name="TableCell178" style:family="table-cell">
      <style:table-cell-properties fo:border-top="0.0208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80" style:family="table-cell">
      <style:table-cell-properties fo:border-top="0.0208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182" style:family="table-cell">
      <style:table-cell-properties fo:border-top="0.0208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Row184" style:family="table-row">
      <style:table-row-properties style:min-row-height="0.8409in" style:use-optimal-row-height="false" fo:keep-together="always"/>
    </style:style>
    <style:style style:name="P18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86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color="#548DD4" fo:font-size="11pt" style:font-size-asian="11pt"/>
    </style:style>
    <style:style style:name="P19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color="#548DD4" fo:font-size="11pt" style:font-size-asian="11pt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right="0.0395in"/>
      <style:text-properties style:font-name-asian="標楷體" fo:font-size="11pt" style:font-size-asian="11pt"/>
    </style:style>
    <style:style style:name="TableCell199" style:family="table-cell">
      <style:table-cell-properties fo:border-top="0.0034in solid #000000" fo:border-left="0.0069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1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03" style:family="table-row">
      <style:table-row-properties style:min-row-height="1.0222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05" style:family="table-cell">
      <style:table-cell-properties fo:border-top="0.0034in solid #000000" fo:border-left="none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color="#548DD4" fo:font-size="11pt" style:font-size-asian="11pt"/>
    </style:style>
    <style:style style:name="P20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15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color="#548DD4" fo:font-size="11pt" style:font-size-asian="11pt"/>
    </style:style>
    <style:style style:name="P21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2" style:family="table-cell">
      <style:table-cell-properties fo:border-top="0.0034in solid #000000" fo:border-left="0.0034in solid #000000" fo:border-bottom="0.0034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4" style:family="table-cell">
      <style:table-cell-properties fo:border-top="0.0034in solid #000000" fo:border-left="0.0069in solid #000000" fo:border-bottom="0.003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26" style:family="table-row">
      <style:table-row-properties style:min-row-height="0.5145in" style:use-optimal-row-height="false" fo:keep-together="always"/>
    </style:style>
    <style:style style:name="P22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28" style:family="table-cell">
      <style:table-cell-properties fo:border-top="0.0034in solid #000000" fo:border-left="none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color="#548DD4" fo:font-size="11pt" style:font-size-asian="11pt"/>
    </style:style>
    <style:style style:name="P232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3" style:family="table-cell">
      <style:table-cell-properties fo:border-top="0.0034in solid #000000" fo:border-left="0.0069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35" style:family="table-cell">
      <style:table-cell-properties fo:border-top="0.0034in solid #000000" fo:border-left="0.0069in solid #000000" fo:border-bottom="0.0034in solid #000000" fo:border-right="0.0034in solid #000000" fo:background-color="#E5DFEC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784in" fo:margin-right="0.0395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color="#548DD4" fo:font-size="11pt" style:font-size-asian="11pt"/>
    </style:style>
    <style:style style:name="TableCell2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44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45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left="0.0784in" fo:margin-right="0.0395in">
        <style:tab-stops/>
      </style:paragraph-properties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color="#548DD4" fo:font-size="11pt" style:font-size-asian="11pt"/>
    </style:style>
    <style:style style:name="TableCell249" style:family="table-cell">
      <style:table-cell-properties fo:border-top="0.0034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Row251" style:family="table-row">
      <style:table-row-properties style:min-row-height="1.0006in" style:use-optimal-row-height="false" fo:keep-together="always"/>
    </style:style>
    <style:style style:name="P25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53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54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034in solid #000000" fo:border-left="0.0034in solid #000000" fo:border-bottom="0.0208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top="0.0833in" fo:margin-left="0.0784in" fo:margin-right="0.0395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color="#548DD4" fo:font-size="11pt" style:font-size-asian="11pt"/>
    </style:style>
    <style:style style:name="TableCell25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1" style:parent-style-name="內文" style:family="paragraph">
      <style:paragraph-properties fo:line-height="150%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2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 fo:margin-top="0.0833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64" style:parent-style-name="內文" style:family="paragraph">
      <style:paragraph-properties fo:break-before="page"/>
      <style:text-properties style:font-name-asian="標楷體"/>
    </style:style>
    <style:style style:name="P26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6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text-properties style:font-name-asian="標楷體"/>
    </style:style>
    <style:style style:name="TableColumn273" style:family="table-column">
      <style:table-column-properties style:column-width="0.6993in" style:use-optimal-column-width="false"/>
    </style:style>
    <style:style style:name="TableColumn274" style:family="table-column">
      <style:table-column-properties style:column-width="1.3138in" style:use-optimal-column-width="false"/>
    </style:style>
    <style:style style:name="TableColumn275" style:family="table-column">
      <style:table-column-properties style:column-width="1.2381in" style:use-optimal-column-width="false"/>
    </style:style>
    <style:style style:name="TableColumn276" style:family="table-column">
      <style:table-column-properties style:column-width="1.2791in" style:use-optimal-column-width="false"/>
    </style:style>
    <style:style style:name="TableColumn277" style:family="table-column">
      <style:table-column-properties style:column-width="0.7305in" style:use-optimal-column-width="false"/>
    </style:style>
    <style:style style:name="TableColumn278" style:family="table-column">
      <style:table-column-properties style:column-width="1.925in" style:use-optimal-column-width="false"/>
    </style:style>
    <style:style style:name="Table272" style:family="table">
      <style:table-properties style:width="7.1861in" fo:margin-left="0in" table:align="center"/>
    </style:style>
    <style:style style:name="TableRow279" style:family="table-row">
      <style:table-row-properties style:min-row-height="0.125in" style:use-optimal-row-height="false" fo:keep-together="always"/>
    </style:style>
    <style:style style:name="TableCell280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2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P283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8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90" style:family="table-cell">
      <style:table-cell-properties fo:border-top="0.0208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right="0.0395in"/>
      <style:text-properties style:font-name-asian="標楷體" fo:font-size="11pt" style:font-size-asian="11pt"/>
    </style:style>
    <style:style style:name="TableRow294" style:family="table-row">
      <style:table-row-properties style:min-row-height="0.1458in" style:use-optimal-row-height="false" fo:keep-together="always"/>
    </style:style>
    <style:style style:name="P295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02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07" style:family="table-row">
      <style:table-row-properties style:min-row-height="0.2291in" style:use-optimal-row-height="false" fo:keep-together="always"/>
    </style:style>
    <style:style style:name="P308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15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20" style:family="table-row">
      <style:table-row-properties style:min-row-height="0.2291in" style:use-optimal-row-height="false" fo:keep-together="always"/>
    </style:style>
    <style:style style:name="P321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28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33" style:family="table-row">
      <style:table-row-properties style:min-row-height="0.2604in" style:use-optimal-row-height="false" fo:keep-together="always"/>
    </style:style>
    <style:style style:name="P334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41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46" style:family="table-row">
      <style:table-row-properties style:min-row-height="0.5541in" style:use-optimal-row-height="false" fo:keep-together="always"/>
    </style:style>
    <style:style style:name="TableCell34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55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60" style:family="table-row">
      <style:table-row-properties style:min-row-height="0.2604in" style:use-optimal-row-height="false" fo:keep-together="always"/>
    </style:style>
    <style:style style:name="TableCell361" style:family="table-cell">
      <style:table-cell-properties fo:border-top="none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-asian="標楷體" fo:font-size="11pt" style:font-size-asian="11pt"/>
    </style:style>
    <style:style style:name="TableCell363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P369" style:parent-style-name="內文" style:family="paragraph">
      <style:paragraph-properties fo:text-align="justify" fo:line-height="150%" fo:margin-right="0.0395in"/>
      <style:text-properties style:font-name-asian="標楷體" fo:font-size="11pt" style:font-size-asian="11pt"/>
    </style:style>
    <style:style style:name="TableCell370" style:family="table-cell">
      <style:table-cell-properties fo:border-top="0.0069in solid #000000" fo:border-left="0.0034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150%" fo:margin-right="0.0395in"/>
      <style:text-properties style:font-name-asian="標楷體" fo:font-size="11pt" style:font-size-asian="11pt"/>
    </style:style>
    <style:style style:name="TableCell372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150%" fo:margin-right="0.0395in"/>
      <style:text-properties style:font-name-asian="標楷體" fo:font-size="11pt" style:font-size-asian="11pt"/>
    </style:style>
    <style:style style:name="TableRow374" style:family="table-row">
      <style:table-row-properties style:min-row-height="3.3673in" style:use-optimal-row-height="false" fo:keep-together="always"/>
    </style:style>
    <style:style style:name="TableCell375" style:family="table-cell">
      <style:table-cell-properties fo:border-top="0.0416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9" style:family="table-cell">
      <style:table-cell-properties fo:border-top="0.0416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margin-top="0.0833in" fo:margin-right="0.0395in"/>
      <style:text-properties style:font-name-asian="標楷體" fo:font-size="11pt" style:font-size-asian="11pt"/>
    </style:style>
    <style:style style:name="P382" style:parent-style-name="內文" style:family="paragraph">
      <style:paragraph-properties fo:break-before="page"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386" style:family="table-column">
      <style:table-column-properties style:column-width="0.1972in"/>
    </style:style>
    <style:style style:name="TableColumn387" style:family="table-column">
      <style:table-column-properties style:column-width="6.9895in"/>
    </style:style>
    <style:style style:name="TableColumn388" style:family="table-column">
      <style:table-column-properties style:column-width="0.1965in"/>
    </style:style>
    <style:style style:name="Table385" style:family="table">
      <style:table-properties style:width="7.3833in" fo:margin-left="-0.5159in" table:align="left"/>
    </style:style>
    <style:style style:name="TableRow389" style:family="table-row">
      <style:table-row-properties style:min-row-height="5.177in"/>
    </style:style>
    <style:style style:name="TableCell390" style:family="table-cell">
      <style:table-cell-properties fo:border="0.0312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2.7888in" fo:keep-together="always"/>
    </style:style>
    <style:style style:name="TableCell3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center" fo:margin-top="0.1666in" fo:margin-right="0.0395in"/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margin-top="0.0833in" fo:margin-right="0.0395in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margin-right="0.0395in"/>
      <style:text-properties style:font-name-asian="標楷體" fo:font-size="13pt" style:font-size-asian="13pt" style:font-size-complex="13pt"/>
    </style:style>
    <style:style style:name="P410" style:parent-style-name="內文" style:family="paragraph">
      <style:paragraph-properties fo:margin-right="0.0395in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P412" style:parent-style-name="內文" style:family="paragraph">
      <style:paragraph-properties fo:text-align="end"/>
    </style:style>
    <style:style style:name="P413" style:parent-style-name="內文" style:family="paragraph">
      <style:paragraph-properties fo:text-align="end"/>
    </style:style>
    <style:style style:name="P414" style:parent-style-name="內文" style:family="paragraph">
      <style:paragraph-properties fo:text-align="end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P417" style:parent-style-name="內文" style:family="paragraph">
      <style:paragraph-properties fo:text-align="justify" fo:margin-top="0.0833in" fo:margin-right="0.0395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margin-top="0.0833in" fo:margin-right="0.0395in"/>
      <style:text-properties style:font-name-asian="標楷體" fo:font-size="14pt" style:font-size-asian="14pt" style:font-size-complex="14pt"/>
    </style:style>
    <style:style style:name="P419" style:parent-style-name="內文" style:family="paragraph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margin-right="0.0395in"/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准考證/口試編號</text:p>
            <text:p text:style-name="P23"><text:span text:style-name="T24"><draw:frame draw:z-index="251657216" draw:id="id0" draw:style-name="a0" draw:name="文字方塊 2" text:anchor-type="paragraph" svg:x="2.18819in" svg:y="0.06389in" svg:width="5.53542in" svg:height="0.5in" style:rel-width="scale" style:rel-height="scale"><draw:text-box><text:p text:style-name="內文"><text:span text:style-name="T25">本表請以</text:span><text:span text:style-name="T26">電腦打字</text:span><text:span text:style-name="T27">，</text:span><text:span text:style-name="T28">檔案名稱</text:span><text:span text:style-name="T29">為</text:span><text:span text:style-name="T30">「</text:span><text:span text:style-name="T31">1</text:span><text:span text:style-name="T32">1</text:span><text:span text:style-name="T33">5</text:span><text:span text:style-name="T34"><text:s/></text:span><text:span text:style-name="T35">DBA</text:span><text:span text:style-name="T36">考生姓名</text:span><text:span text:style-name="T37">.doc</text:span><text:span text:style-name="T38">x</text:span><text:span text:style-name="T39">」</text:span><text:span text:style-name="T40">。</text:span></text:p></draw:text-box><svg:title/><svg:desc/></draw:frame></text:span><text:span text:style-name="T41">(</text:span><text:span text:style-name="T42">系所填寫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基本</text:p>
            <text:p text:style-name="P63">資料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/>
          </table:table-cell>
          <table:table-cell table:style-name="TableCell72">
            <text:p text:style-name="P73">出生日期</text:p>
          </table:table-cell>
          <table:table-cell table:style-name="TableCell74" table:number-columns-spanned="2">
            <text:p text:style-name="P75">民國　　年　月　日</text:p>
          </table:table-cell>
          <table:covered-table-cell/>
          <table:table-cell table:style-name="TableCell76">
            <text:p text:style-name="P77">年齡</text:p>
          </table:table-cell>
          <table:table-cell table:style-name="TableCell78" table:number-columns-spanned="2">
            <text:p text:style-name="P79"><text:span text:style-name="T80"><text:s text:c="4"/></text:span><text:span text:style-name="T81">歲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資訊</text:p>
          </table:table-cell>
          <table:table-cell table:style-name="TableCell86" table:number-columns-spanned="3">
            <text:p text:style-name="P87"><text:span text:style-name="T88">手機：</text:span></text:p>
          </table:table-cell>
          <table:covered-table-cell/>
          <table:covered-table-cell/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3">
            <text:p text:style-name="P95">學歷</text:p>
            <text:p text:style-name="P96">自最高學歷回溯</text:p>
          </table:table-cell>
          <table:table-cell table:style-name="TableCell97">
            <text:p text:style-name="P98">學位名稱</text:p>
          </table:table-cell>
          <table:table-cell table:style-name="TableCell99">
            <text:p text:style-name="P100">學校</text:p>
          </table:table-cell>
          <table:table-cell table:style-name="TableCell101" table:number-columns-spanned="3">
            <text:p text:style-name="P102">科系</text:p>
          </table:table-cell>
          <table:covered-table-cell/>
          <table:covered-table-cell/>
          <table:table-cell table:style-name="TableCell103" table:number-columns-spanned="5">
            <text:p text:style-name="P10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博士<text:s/>□碩士</text:p>
            <text:p text:style-name="P109">□學士<text:s/>□專科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>民國　　　年　　　月起　　□肄業</text:p>
            <text:p text:style-name="P116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博士<text:s/>□碩士</text:p>
            <text:p text:style-name="P121">□學士<text:s/>□專科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>民國　　　年　　　月起　　□肄業</text:p>
            <text:p text:style-name="P128">民國　　　年　　　月迄　　□畢業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碩士</text:p>
            <text:p text:style-name="P132">論文</text:p>
          </table:table-cell>
          <table:table-cell table:style-name="TableCell133" table:number-columns-spanned="10">
            <text:p text:style-name="P134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0">
            <text:p text:style-name="P138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工　作</text:p>
            <text:p text:style-name="P142">總年資</text:p>
          </table:table-cell>
          <table:table-cell table:style-name="TableCell143">
            <text:p text:style-name="P144">共計：</text:p>
            <text:p text:style-name="P145">　　　年　　月</text:p>
          </table:table-cell>
          <table:table-cell table:style-name="TableCell146" table:number-columns-spanned="9">
            <text:p text:style-name="P147"><text:span text:style-name="T148">□</text:span><text:span text:style-name="T149">擔任業界高階主管</text:span><text:span text:style-name="T150">6</text:span><text:span text:style-name="T151">年以上</text:span><text:span text:style-name="T152">。</text:span></text:p>
            <text:p text:style-name="P153"><text:span text:style-name="T154">□</text:span><text:span text:style-name="T155">現任政府機關單位主管，為簡任</text:span><text:span text:style-name="T156">10</text:span><text:span text:style-name="T157">職等以上，或法人單位相同職等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5">
            <text:p text:style-name="P160">現職<text:s/></text:p>
            <text:p text:style-name="P161"/>
            <text:p text:style-name="P162">服務<text:s/></text:p>
            <text:p text:style-name="P163"/>
            <text:p text:style-name="P164">機構</text:p>
            <text:p text:style-name="P165"/>
            <text:p text:style-name="P166">*為必填<text:s text:c="2"/></text:p>
          </table:table-cell>
          <table:table-cell table:style-name="TableCell167">
            <text:p text:style-name="P168"><text:span text:style-name="T169">機構名稱</text:span><text:span text:style-name="T170">*</text:span>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<text:s/></text:span><text:span text:style-name="T176">目前職稱</text:span><text:span text:style-name="T177">*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>年收入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機構主要業務</text:span><text:span text:style-name="T189">*</text:span></text:p>
            <text:p text:style-name="P190">(請簡述)</text:p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><text:span text:style-name="T195">任職部門</text:span><text:span text:style-name="T196">*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所在總公司人數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機構類型</text:span><text:span text:style-name="T208">*</text:span></text:p>
            <text:p text:style-name="P209">(政府機關/教育單位/</text:p>
            <text:p text:style-name="P210">醫療產業/製造業/</text:p>
            <text:p text:style-name="P211">服務業/傳播媒體/</text:p>
            <text:p text:style-name="P212">文化產業/其他)</text:p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現職務工作內容</text:span><text:span text:style-name="T218">*</text:span></text:p>
            <text:p text:style-name="P219">(請簡述)</text:p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公司股票代號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<text:span text:style-name="T230">機構人數</text:span><text:span text:style-name="T231">*</text:span></text:p>
            <text:p text:style-name="P232">(114年9月份)</text:p>
          </table:table-cell>
          <table:table-cell table:style-name="TableCell233" table:number-rows-spanned="2">
            <text:p text:style-name="P234"/>
          </table:table-cell>
          <table:table-cell table:style-name="TableCell235" table:number-columns-spanned="3">
            <text:p text:style-name="P236"><text:span text:style-name="T237">現職</text:span><text:span text:style-name="T238">務</text:span><text:span text:style-name="T239">年資</text:span><text:span text:style-name="T240">累計</text:span><text:span text:style-name="T241">*</text:span></text:p>
          </table:table-cell>
          <table:covered-table-cell/>
          <table:covered-table-cell/>
          <table:table-cell table:style-name="TableCell242">
            <text:p text:style-name="P243">共計：</text:p>
            <text:p text:style-name="P244">　　　年　　　月</text:p>
          </table:table-cell>
          <table:table-cell table:style-name="TableCell245" table:number-columns-spanned="3" table:number-rows-spanned="2">
            <text:p text:style-name="P246"><text:span text:style-name="T247">現職部屬人數</text:span><text:span text:style-name="T248">*</text:span></text:p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擔任現職起迄年月</text:span><text:span text:style-name="T258">*</text:span></text:p>
          </table:table-cell>
          <table:covered-table-cell/>
          <table:covered-table-cell/>
          <table:table-cell table:style-name="TableCell259">
            <text:p text:style-name="P260">民國<text:s text:c="3"/>年<text:s/>月起</text:p>
            <text:p text:style-name="P261">民國<text:s text:c="3"/>年<text:s/>月迄</text:p>
          </table:table-cell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</table:table-row>
      </table:table>
      <text:p text:style-name="P264"/>
      <text:p text:style-name="P265">※以下工作經歷，須另附有效工作年資證明：</text:p>
      <text:p text:style-name="P266">　如勞保年資證明、在職證明書、其他服務機構在職、離職證明文件、公家機關每年度之銓敘證明、</text:p>
      <text:p text:style-name="P267"><text:s text:c="2"/>聘任書、退伍令影本（可計入總工作年資）等，以上證明必須記載姓名、機構名、年資起迄年月、</text:p>
      <text:p text:style-name="內文"><text:span text:style-name="T268"><text:s text:c="2"/></text:span><text:span text:style-name="T269">職務等，並列表計算工作年資。該證明不得以工作經歷審核表取代</text:span><text:span text:style-name="T270">。</text:span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5">
            <text:p text:style-name="P281">工作</text:p>
            <text:p text:style-name="P282">經歷</text:p>
            <text:p text:style-name="P283">(由近至遠填寫各項專兼任職務)</text:p>
          </table:table-cell>
          <table:table-cell table:style-name="TableCell284">
            <text:p text:style-name="P285">服務機構名稱</text:p>
          </table:table-cell>
          <table:table-cell table:style-name="TableCell286">
            <text:p text:style-name="P287">部門/擔任職稱</text:p>
          </table:table-cell>
          <table:table-cell table:style-name="TableCell288">
            <text:p text:style-name="P289">起訖年月</text:p>
          </table:table-cell>
          <table:table-cell table:style-name="TableCell290">
            <text:p text:style-name="P291">年資</text:p>
          </table:table-cell>
          <table:table-cell table:style-name="TableCell292">
            <text:p text:style-name="P293">工作內容簡述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民國<text:s text:c="3"/>年　月起</text:p>
            <text:p text:style-name="P302">民國<text:s text:c="3"/>年　月迄</text:p>
          </table:table-cell>
          <table:table-cell table:style-name="TableCell303">
            <text:p text:style-name="P304">年<text:s/>月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民國<text:s text:c="3"/>年　月起</text:p>
            <text:p text:style-name="P315">民國<text:s text:c="3"/>年　月迄</text:p>
          </table:table-cell>
          <table:table-cell table:style-name="TableCell316">
            <text:p text:style-name="P317">年<text:s/>月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民國<text:s text:c="3"/>年　月起</text:p>
            <text:p text:style-name="P328">民國<text:s text:c="3"/>年　月迄</text:p>
          </table:table-cell>
          <table:table-cell table:style-name="TableCell329">
            <text:p text:style-name="P330">年<text:s/>月</text:p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民國<text:s text:c="3"/>年　月起</text:p>
            <text:p text:style-name="P341">民國<text:s text:c="3"/>年　月迄</text:p>
          </table:table-cell>
          <table:table-cell table:style-name="TableCell342">
            <text:p text:style-name="P343">年<text:s/>月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5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民國<text:s text:c="3"/>年　月起</text:p>
            <text:p text:style-name="P355">民國<text:s text:c="3"/>年　月迄</text:p>
          </table:table-cell>
          <table:table-cell table:style-name="TableCell356">
            <text:p text:style-name="P357">年<text:s/>月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6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民國<text:s text:c="3"/>年　月起</text:p>
            <text:p text:style-name="P369">民國<text:s text:c="3"/>年　月迄</text:p>
          </table:table-cell>
          <table:table-cell table:style-name="TableCell370">
            <text:p text:style-name="P371">年<text:s/>月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個人</text:p>
            <text:p text:style-name="P377">重要</text:p>
            <text:p text:style-name="P378">經歷</text:p>
          </table:table-cell>
          <table:table-cell table:style-name="TableCell379" table:number-columns-spanned="5">
            <text:p text:style-name="P380">（請簡述個人重要成就或事蹟、得獎紀錄、社團經驗、語文能力證明……）</text:p>
            <text:p text:style-name="P381"/>
          </table:table-cell>
          <table:covered-table-cell/>
          <table:covered-table-cell/>
          <table:covered-table-cell/>
          <table:covered-table-cell/>
        </table:table-row>
      </table:table>
      <text:p text:style-name="P382"/>
      <text:p text:style-name="P383">服務機構組織圖</text:p>
      <text:p text:style-name="P384">（請標明考生所在位置及同職位人數）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>
            <text:p text:style-name="P391"/>
          </table:table-cell>
        </table:table-row>
        <table:table-row table:style-name="TableRow392">
          <table:table-cell>
            <text:p text:style-name="P393"/>
          </table:table-cell>
          <table:table-cell table:style-name="TableCell394" table:number-columns-spanned="2">
            <text:p text:style-name="P393"/>
            <text:p text:style-name="P395">國立政治大學企管系<text:s/>蒐集個人資料同意書<text:s/>暨<text:s/>考生資料正確性聲明</text:p>
            <text:p text:style-name="P396"><text:span text:style-name="T397">本人獲知並瞭解</text:span><text:span text:style-name="T398">　</text:span><text:span text:style-name="T399">貴系</text:span><text:span text:style-name="T400">因</text:span><text:span text:style-name="T401">辦理</text:span><text:span text:style-name="T402">1</text:span><text:span text:style-name="T403">1</text:span><text:span text:style-name="T404">5</text:span><text:span text:style-name="T405">學年度博士班甄試</text:span><text:span text:style-name="T406">向本人索取以上所填資料，並同意</text:span><text:span text:style-name="T407"><text:s/></text:span><text:span text:style-name="T408">貴系於此目的之必要範圍內，蒐集、處理及利用本人之個人資料。</text:span></text:p>
            <text:p text:style-name="P409">本人保證以上所填資訊完全屬實，同時，本人並授權　貴系查明上述資訊。</text:p>
            <text:p text:style-name="P410"><text:span text:style-name="T411"><draw:frame draw:z-index="251658240" draw:id="id1" draw:style-name="a1" draw:name="文字方塊 2" text:anchor-type="paragraph" svg:x="4.72986in" svg:y="0.21944in" svg:width="2.22917in" svg:height="0.875in" style:rel-width="scale" style:rel-height="scale"><draw:text-box><text:p text:style-name="P412">　</text:p><text:p text:style-name="P413">　</text:p><text:p text:style-name="P414">　　　</text:p><text:p text:style-name="P415">民國　　年　月　日　</text:p></draw:text-box><svg:title/><svg:desc/></draw:frame></text:span><text:span text:style-name="T416">如將來查證不實，願取消錄取資格，概無異議。</text:span></text:p>
            <text:p text:style-name="P417"/>
            <text:p text:style-name="P418">　　　　　　　　　　　　　　　　　　　　簽章：</text:p>
            <text:p text:style-name="P419"/>
          </table:table-cell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58in" fo:margin-left="1.25in" fo:margin-bottom="0.518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4812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anguage="zh" fo:country="TW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國立政治大學企業管理學系</text:p>
        <text:p text:style-name="P3"><text:span text:style-name="T4">1</text:span><text:span text:style-name="T5">1</text:span><text:span text:style-name="T6">5</text:span><text:span text:style-name="T7">學年度</text:span><text:span text:style-name="T8">博士班</text:span><text:span text:style-name="T9">甄試考生</text:span><text:span text:style-name="T10">學經歷審核</text:span><text:span text:style-name="T11">表</text:span></text:p>
      </style:header>
      <style:footer>
        <text:p text:style-name="P12"><text:span text:style-name="T13">第</text:span><text:span text:style-name="T14"><text:page-number text:fixed="false">2</text:page-number></text:span><text:span text:style-name="T15">頁，共</text:span><text:span text:style-name="T16">3</text:span><text:span text:style-name="T1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資訊科學學系</dc:title>
    <dc:subject/>
    <meta:initial-creator>clhan</meta:initial-creator>
    <dc:creator>max</dc:creator>
    <meta:creation-date>2025-07-30T05:50:00Z</meta:creation-date>
    <dc:date>2025-07-30T05:50:00Z</dc:date>
    <meta:print-date>2016-09-02T06:3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1" meta:row-count="8" meta:non-whitespace-character-count="1015"/>
  </office:meta>
</office:document-meta>
</file>