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0.1666in"/>
      <style:text-properties style:font-name-asian="標楷體" fo:font-size="11pt" style:font-size-asian="11pt"/>
    </style:style>
    <style:style style:name="TableColumn10" style:family="table-column">
      <style:table-column-properties style:column-width="1.9694in" style:use-optimal-column-width="false"/>
    </style:style>
    <style:style style:name="Table9" style:family="table">
      <style:table-properties style:width="1.9694in" fo:margin-left="-0.8652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416in solid #000000" fo:border-left="0.0416in solid #000000" fo:border-bottom="0.0069in solid #000000" fo:border-right="0.0416in solid #000000" fo:background-color="#E5DFEC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ableRow30" style:family="table-row">
      <style:table-row-properties style:min-row-height="0.3305in" style:use-optimal-row-height="false" fo:keep-together="always"/>
    </style:style>
    <style:style style:name="TableCell3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833in"/>
      <style:text-properties style:font-name-asian="標楷體" fo:font-size="11pt" style:font-size-asian="11pt"/>
    </style:style>
    <style:style style:name="P33" style:parent-style-name="內文" style:family="paragraph">
      <style:text-properties style:font-name-asian="標楷體" fo:font-size="11pt" style:font-size-asian="11pt"/>
    </style:style>
    <style:style style:name="TableColumn35" style:family="table-column">
      <style:table-column-properties style:column-width="0.6673in" style:use-optimal-column-width="false"/>
    </style:style>
    <style:style style:name="TableColumn36" style:family="table-column">
      <style:table-column-properties style:column-width="1.2805in" style:use-optimal-column-width="false"/>
    </style:style>
    <style:style style:name="TableColumn37" style:family="table-column">
      <style:table-column-properties style:column-width="1.3in" style:use-optimal-column-width="false"/>
    </style:style>
    <style:style style:name="TableColumn38" style:family="table-column">
      <style:table-column-properties style:column-width="0.3277in" style:use-optimal-column-width="false"/>
    </style:style>
    <style:style style:name="TableColumn39" style:family="table-column">
      <style:table-column-properties style:column-width="0.361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455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5597in" style:use-optimal-column-width="false"/>
    </style:style>
    <style:style style:name="TableColumn44" style:family="table-column">
      <style:table-column-properties style:column-width="0.0777in" style:use-optimal-column-width="false"/>
    </style:style>
    <style:style style:name="TableColumn45" style:family="table-column">
      <style:table-column-properties style:column-width="0.8006in" style:use-optimal-column-width="false"/>
    </style:style>
    <style:style style:name="Table34" style:family="table">
      <style:table-properties style:width="7.7687in" fo:margin-left="0in" table:align="center"/>
    </style:style>
    <style:style style:name="TableRow46" style:family="table-row">
      <style:table-row-properties style:min-row-height="0.4312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0.4284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0.0395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0.0395in"/>
      <style:text-properties style:font-name-asian="標楷體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208in solid #000000" fo:border-left="none" fo:border-bottom="0.010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-top="0.0208in solid #000000" fo:border-left="0.0069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-top="0.0208in solid #000000" fo:border-left="none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9" style:family="table-cell">
      <style:table-cell-properties fo:border-top="0.0208in solid #000000" fo:border-left="none" fo:border-bottom="0.0104in solid #000000" fo:border-right="0.0208in solid #000000" fo:background-color="#E5DFE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91" style:family="table-row">
      <style:table-row-properties style:min-row-height="0.3354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9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03" style:family="table-row">
      <style:table-row-properties style:min-row-height="0.2937in" style:use-optimal-row-height="false" fo:keep-together="always"/>
    </style:style>
    <style:style style:name="P10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0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1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5" style:family="table-row">
      <style:table-row-properties style:min-row-height="0.3798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1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1" style:family="table-row">
      <style:table-row-properties style:min-row-height="0.3638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5" style:family="table-row">
      <style:table-row-properties style:min-row-height="0.5902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none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3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395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784in" fo:margin-right="0.0395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5034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548DD4" fo:font-size="9pt" style:font-size-asian="9pt" style:font-size-complex="9pt"/>
    </style:style>
    <style:style style:name="TableCell152" style:family="table-cell">
      <style:table-cell-properties fo:border-top="0.0208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color="#548DD4" fo:font-size="11pt" style:font-size-asian="11pt"/>
    </style:style>
    <style:style style:name="TableCell156" style:family="table-cell">
      <style:table-cell-properties fo:border-top="0.0208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58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0.0395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color="#548DD4" fo:font-size="11pt" style:font-size-asian="11pt"/>
    </style:style>
    <style:style style:name="TableCell163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167" style:family="table-cell">
      <style:table-cell-properties fo:border-top="0.0208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Row169" style:family="table-row">
      <style:table-row-properties style:min-row-height="0.8409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color="#548DD4" fo:font-size="11pt" style:font-size-asian="11pt"/>
    </style:style>
    <style:style style:name="P17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color="#548DD4" fo:font-size="11pt" style:font-size-asian="11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88" style:family="table-row">
      <style:table-row-properties style:min-row-height="1.0222in" style:use-optimal-row-height="false" fo:keep-together="always"/>
    </style:style>
    <style:style style:name="P18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color="#548DD4" fo:font-size="11pt" style:font-size-asian="11pt"/>
    </style:style>
    <style:style style:name="P19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0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color="#548DD4" fo:font-size="11pt" style:font-size-asian="11pt"/>
    </style:style>
    <style:style style:name="P20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11" style:family="table-row">
      <style:table-row-properties style:min-row-height="0.5145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3" style:family="table-cell">
      <style:table-cell-properties fo:border-top="0.0034in solid #000000" fo:border-left="none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color="#548DD4" fo:font-size="11pt" style:font-size-asian="11pt"/>
    </style:style>
    <style:style style:name="P21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8" style:family="table-cell">
      <style:table-cell-properties fo:border-top="0.0034in solid #000000" fo:border-left="0.0069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color="#548DD4" fo:font-size="11pt" style:font-size-asian="11pt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2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7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color="#548DD4" fo:font-size="11pt" style:font-size-asian="11pt"/>
    </style:style>
    <style:style style:name="TableCell231" style:family="table-cell">
      <style:table-cell-properties fo:border-top="0.003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33" style:family="table-row">
      <style:table-row-properties style:min-row-height="1.0006in" style:use-optimal-row-height="false" fo:keep-together="always"/>
    </style:style>
    <style:style style:name="P23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35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36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left="0.0784in" fo:margin-right="0.0395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color="#548DD4" fo:font-size="11pt" style:font-size-asian="11pt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3" style:parent-style-name="內文" style:family="paragraph">
      <style:paragraph-properties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5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6" style:parent-style-name="內文" style:family="paragraph">
      <style:paragraph-properties fo:break-before="page"/>
      <style:text-properties style:font-name-asian="標楷體"/>
    </style:style>
    <style:style style:name="P24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text-properties style:font-name-asian="標楷體"/>
    </style:style>
    <style:style style:name="TableColumn254" style:family="table-column">
      <style:table-column-properties style:column-width="0.6993in" style:use-optimal-column-width="false"/>
    </style:style>
    <style:style style:name="TableColumn255" style:family="table-column">
      <style:table-column-properties style:column-width="1.3138in" style:use-optimal-column-width="false"/>
    </style:style>
    <style:style style:name="TableColumn256" style:family="table-column">
      <style:table-column-properties style:column-width="1.2381in" style:use-optimal-column-width="false"/>
    </style:style>
    <style:style style:name="TableColumn257" style:family="table-column">
      <style:table-column-properties style:column-width="1.2791in" style:use-optimal-column-width="false"/>
    </style:style>
    <style:style style:name="TableColumn258" style:family="table-column">
      <style:table-column-properties style:column-width="0.7305in" style:use-optimal-column-width="false"/>
    </style:style>
    <style:style style:name="TableColumn259" style:family="table-column">
      <style:table-column-properties style:column-width="1.925in" style:use-optimal-column-width="false"/>
    </style:style>
    <style:style style:name="Table253" style:family="table">
      <style:table-properties style:width="7.1861in" fo:margin-left="0in" table:align="center"/>
    </style:style>
    <style:style style:name="TableRow260" style:family="table-row">
      <style:table-row-properties style:min-row-height="0.125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6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71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Row275" style:family="table-row">
      <style:table-row-properties style:min-row-height="0.1458in" style:use-optimal-row-height="false" fo:keep-together="always"/>
    </style:style>
    <style:style style:name="P276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283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288" style:family="table-row">
      <style:table-row-properties style:min-row-height="0.2291in" style:use-optimal-row-height="false" fo:keep-together="always"/>
    </style:style>
    <style:style style:name="P289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2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01" style:family="table-row">
      <style:table-row-properties style:min-row-height="0.2291in" style:use-optimal-row-height="false" fo:keep-together="always"/>
    </style:style>
    <style:style style:name="P302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14" style:family="table-row">
      <style:table-row-properties style:min-row-height="0.2604in" style:use-optimal-row-height="false" fo:keep-together="always"/>
    </style:style>
    <style:style style:name="P315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22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27" style:family="table-row">
      <style:table-row-properties style:min-row-height="0.5541in" style:use-optimal-row-height="false" fo:keep-together="always"/>
    </style:style>
    <style:style style:name="TableCell32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36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41" style:family="table-row">
      <style:table-row-properties style:min-row-height="0.2604in" style:use-optimal-row-height="false" fo:keep-together="always"/>
    </style:style>
    <style:style style:name="TableCell342" style:family="table-cell">
      <style:table-cell-properties fo:border-top="none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50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51" style:family="table-cell">
      <style:table-cell-properties fo:border-top="0.0069in solid #000000" fo:border-left="0.003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55" style:family="table-row">
      <style:table-row-properties style:min-row-height="3.3673in" style:use-optimal-row-height="false" fo:keep-together="always"/>
    </style:style>
    <style:style style:name="TableCell356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416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P363" style:parent-style-name="內文" style:family="paragraph">
      <style:paragraph-properties fo:break-before="page"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367" style:family="table-column">
      <style:table-column-properties style:column-width="0.1972in"/>
    </style:style>
    <style:style style:name="TableColumn368" style:family="table-column">
      <style:table-column-properties style:column-width="6.9895in"/>
    </style:style>
    <style:style style:name="TableColumn369" style:family="table-column">
      <style:table-column-properties style:column-width="0.1965in"/>
    </style:style>
    <style:style style:name="Table366" style:family="table">
      <style:table-properties style:width="7.3833in" fo:margin-left="-0.5159in" table:align="left"/>
    </style:style>
    <style:style style:name="TableRow370" style:family="table-row">
      <style:table-row-properties style:min-row-height="5.177in"/>
    </style:style>
    <style:style style:name="TableCell371" style:family="table-cell">
      <style:table-cell-properties fo:border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2.7888in" fo:keep-together="alway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margin-top="0.0833in" fo:margin-right="0.0395in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fo:margin-right="0.0395in"/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fo:margin-right="0.0395in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fo:text-align="end"/>
    </style:style>
    <style:style style:name="P394" style:parent-style-name="內文" style:family="paragraph">
      <style:paragraph-properties fo:text-align="end"/>
    </style:style>
    <style:style style:name="P395" style:parent-style-name="內文" style:family="paragraph">
      <style:paragraph-properties fo:text-align="end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text-align="justify" fo:margin-top="0.0833in" fo:margin-right="0.0395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0833in" fo:margin-right="0.0395in"/>
      <style:text-properties style:font-name-asian="標楷體" fo:font-size="14pt" style:font-size-asian="14pt" style:font-size-complex="14pt"/>
    </style:style>
    <style:style style:name="P400" style:parent-style-name="內文" style:family="paragraph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0.0395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准考證/口試編號</text:p>
            <text:p text:style-name="P14"><text:span text:style-name="T15"><draw:frame draw:z-index="251657216" draw:id="id0" draw:style-name="a0" draw:name="文字方塊 2" text:anchor-type="paragraph" svg:x="2.18819in" svg:y="0.06389in" svg:width="5.53542in" svg:height="0.5in" style:rel-width="scale" style:rel-height="scale"><draw:text-box><text:p text:style-name="內文"><text:span text:style-name="T16">本表請以</text:span><text:span text:style-name="T17">電腦打字，</text:span><text:span text:style-name="T18">檔案名稱</text:span><text:span text:style-name="T19">為</text:span><text:span text:style-name="T20">「</text:span><text:span text:style-name="T21">11</text:span><text:span text:style-name="T22">4DBA</text:span><text:span text:style-name="T23">考生姓名」</text:span><text:span text:style-name="T24">.docx</text:span><text:span text:style-name="T25">」</text:span><text:span text:style-name="T26">。</text:span></text:p></draw:text-box><svg:title/><svg:desc/></draw:frame></text:span><text:span text:style-name="T27">(</text:span><text:span text:style-name="T28">系所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基本</text:p>
            <text:p text:style-name="P49">資料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 table:number-columns-spanned="2">
            <text:p text:style-name="P61">民國　　年　月　日</text:p>
          </table:table-cell>
          <table:covered-table-cell/>
          <table:table-cell table:style-name="TableCell62">
            <text:p text:style-name="P63">年齡</text:p>
          </table:table-cell>
          <table:table-cell table:style-name="TableCell64" table:number-columns-spanned="2">
            <text:p text:style-name="P65"><text:span text:style-name="T66"><text:s text:c="4"/></text:span><text:span text:style-name="T67">歲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資訊</text:p>
          </table:table-cell>
          <table:table-cell table:style-name="TableCell72" table:number-columns-spanned="3">
            <text:p text:style-name="P73"><text:span text:style-name="T74">手機：</text:span></text:p>
          </table:table-cell>
          <table:covered-table-cell/>
          <table:covered-table-cell/>
          <table:table-cell table:style-name="TableCell75">
            <text:p text:style-name="P76">E-mail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歷</text:p>
            <text:p text:style-name="P82">自最高學歷回溯</text:p>
          </table:table-cell>
          <table:table-cell table:style-name="TableCell83">
            <text:p text:style-name="P84">學位名稱</text:p>
          </table:table-cell>
          <table:table-cell table:style-name="TableCell85">
            <text:p text:style-name="P86">學校</text:p>
          </table:table-cell>
          <table:table-cell table:style-name="TableCell87" table:number-columns-spanned="3">
            <text:p text:style-name="P88">科系</text:p>
          </table:table-cell>
          <table:covered-table-cell/>
          <table:covered-table-cell/>
          <table:table-cell table:style-name="TableCell89" table:number-columns-spanned="5">
            <text:p text:style-name="P9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博士<text:s/>□碩士</text:p>
            <text:p text:style-name="P95">□學士<text:s/>□專科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>民國　　　年　　　月起　　□肄業</text:p>
            <text:p text:style-name="P102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□博士<text:s/>□碩士</text:p>
            <text:p text:style-name="P107">□學士<text:s/>□專科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民國　　　年　　　月起　　□肄業</text:p>
            <text:p text:style-name="P114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碩士</text:p>
            <text:p text:style-name="P118">論文</text:p>
          </table:table-cell>
          <table:table-cell table:style-name="TableCell119" table:number-columns-spanned="10">
            <text:p text:style-name="P120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0">
            <text:p text:style-name="P124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工　作</text:p>
            <text:p text:style-name="P128">總年資</text:p>
          </table:table-cell>
          <table:table-cell table:style-name="TableCell129">
            <text:p text:style-name="P130">共計：</text:p>
            <text:p text:style-name="P131">　　　年　　月</text:p>
          </table:table-cell>
          <table:table-cell table:style-name="TableCell132" table:number-columns-spanned="9">
            <text:p text:style-name="P133"><text:span text:style-name="T134">□</text:span><text:span text:style-name="T135">擔任業界高階主管</text:span><text:span text:style-name="T136">6</text:span><text:span text:style-name="T137">年以上。</text:span></text:p>
            <text:p text:style-name="P138"><text:span text:style-name="T139">□</text:span><text:span text:style-name="T140">現任政府機關單位主管，為簡任</text:span><text:span text:style-name="T141">10</text:span><text:span text:style-name="T142">職等以上，或法人單位相同職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現職<text:s/></text:p>
            <text:p text:style-name="P146"/>
            <text:p text:style-name="P147">服務<text:s/></text:p>
            <text:p text:style-name="P148"/>
            <text:p text:style-name="P149">機構</text:p>
            <text:p text:style-name="P150"/>
            <text:p text:style-name="P151">*為必填<text:s text:c="2"/></text:p>
          </table:table-cell>
          <table:table-cell table:style-name="TableCell152">
            <text:p text:style-name="P153"><text:span text:style-name="T154">機構名稱</text:span><text:span text:style-name="T155">*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<text:s/></text:span><text:span text:style-name="T161">目前職稱</text:span><text:span text:style-name="T162">*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年收入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機構主要業務</text:span><text:span text:style-name="T174">*</text:span></text:p>
            <text:p text:style-name="P175">(請簡述)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任職部門</text:span><text:span text:style-name="T181">*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所在總公司人數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機構類型</text:span><text:span text:style-name="T193">*</text:span></text:p>
            <text:p text:style-name="P194">(政府機關/教育單位/</text:p>
            <text:p text:style-name="P195">醫療產業/製造業/</text:p>
            <text:p text:style-name="P196">服務業/傳播媒體/</text:p>
            <text:p text:style-name="P197">文化產業/其他)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><text:span text:style-name="T202">現職務工作內容</text:span><text:span text:style-name="T203">*</text:span></text:p>
            <text:p text:style-name="P204">(請簡述)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>公司股票代號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<text:span text:style-name="T215">機構人數</text:span><text:span text:style-name="T216">*</text:span></text:p>
            <text:p text:style-name="P217">(112年9月份)</text:p>
          </table:table-cell>
          <table:table-cell table:style-name="TableCell218" table:number-rows-spanned="2">
            <text:p text:style-name="P219"/>
          </table:table-cell>
          <table:table-cell table:style-name="TableCell220" table:number-columns-spanned="3">
            <text:p text:style-name="P221"><text:span text:style-name="T222">現職務年資累計</text:span><text:span text:style-name="T223">*</text:span></text:p>
          </table:table-cell>
          <table:covered-table-cell/>
          <table:covered-table-cell/>
          <table:table-cell table:style-name="TableCell224">
            <text:p text:style-name="P225">共計：</text:p>
            <text:p text:style-name="P226">　　　年　　　月</text:p>
          </table:table-cell>
          <table:table-cell table:style-name="TableCell227" table:number-columns-spanned="3" table:number-rows-spanned="2">
            <text:p text:style-name="P228"><text:span text:style-name="T229">現職部屬人數</text:span><text:span text:style-name="T230">*</text:span></text:p>
          </table:table-cell>
          <table:covered-table-cell/>
          <table:covered-table-cell/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擔任現職起迄年月</text:span><text:span text:style-name="T240">*</text:span></text:p>
          </table:table-cell>
          <table:covered-table-cell/>
          <table:covered-table-cell/>
          <table:table-cell table:style-name="TableCell241">
            <text:p text:style-name="P242">民國<text:s text:c="3"/>年<text:s/>月起</text:p>
            <text:p text:style-name="P243">民國<text:s text:c="3"/>年<text:s/>月迄</text:p>
          </table: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</table:table-row>
      </table:table>
      <text:p text:style-name="P246"/>
      <text:p text:style-name="P247">※以下工作經歷，須另附有效工作年資證明：</text:p>
      <text:p text:style-name="P248">如勞保年資證明、在職證明書、其他服務機構在職、離職證明文件、公家機關每年度之銓敘證明、<text:s/>聘任書、退伍令影本（可計入總工作年資）等，以上證明必須記載姓名、機構名、年資起迄年月、</text:p>
      <text:p text:style-name="內文"><text:span text:style-name="T249"><text:s/></text:span><text:span text:style-name="T250">職務等，並列表計算工作年資。該證明不得以工作經歷審核表取代</text:span><text:span text:style-name="T251">。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5">
            <text:p text:style-name="P262">工作</text:p>
            <text:p text:style-name="P263">經歷</text:p>
            <text:p text:style-name="P264">(由近至遠填寫各項專兼任職務)</text:p>
          </table:table-cell>
          <table:table-cell table:style-name="TableCell265">
            <text:p text:style-name="P266">服務機構名稱</text:p>
          </table:table-cell>
          <table:table-cell table:style-name="TableCell267">
            <text:p text:style-name="P268">部門/擔任職稱</text:p>
          </table:table-cell>
          <table:table-cell table:style-name="TableCell269">
            <text:p text:style-name="P270">起訖年月</text:p>
          </table:table-cell>
          <table:table-cell table:style-name="TableCell271">
            <text:p text:style-name="P272">年資</text:p>
          </table:table-cell>
          <table:table-cell table:style-name="TableCell273">
            <text:p text:style-name="P274">工作內容簡述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民國<text:s text:c="3"/>年　月起</text:p>
            <text:p text:style-name="P283">民國<text:s text:c="3"/>年　月迄</text:p>
          </table:table-cell>
          <table:table-cell table:style-name="TableCell284">
            <text:p text:style-name="P285">年<text:s/>月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民國<text:s text:c="3"/>年　月起</text:p>
            <text:p text:style-name="P296">民國<text:s text:c="3"/>年　月迄</text:p>
          </table:table-cell>
          <table:table-cell table:style-name="TableCell297">
            <text:p text:style-name="P298">年<text:s/>月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民國<text:s text:c="3"/>年　月起</text:p>
            <text:p text:style-name="P309">民國<text:s text:c="3"/>年　月迄</text:p>
          </table:table-cell>
          <table:table-cell table:style-name="TableCell310">
            <text:p text:style-name="P311">年<text:s/>月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4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民國<text:s text:c="3"/>年　月起</text:p>
            <text:p text:style-name="P322">民國<text:s text:c="3"/>年　月迄</text:p>
          </table:table-cell>
          <table:table-cell table:style-name="TableCell323">
            <text:p text:style-name="P324">年<text:s/>月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5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民國<text:s text:c="3"/>年　月起</text:p>
            <text:p text:style-name="P336">民國<text:s text:c="3"/>年　月迄</text:p>
          </table:table-cell>
          <table:table-cell table:style-name="TableCell337">
            <text:p text:style-name="P338">年<text:s/>月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6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民國<text:s text:c="3"/>年　月起</text:p>
            <text:p text:style-name="P350">民國<text:s text:c="3"/>年　月迄</text:p>
          </table:table-cell>
          <table:table-cell table:style-name="TableCell351">
            <text:p text:style-name="P352">年<text:s/>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個人</text:p>
            <text:p text:style-name="P358">重要</text:p>
            <text:p text:style-name="P359">經歷</text:p>
          </table:table-cell>
          <table:table-cell table:style-name="TableCell360" table:number-columns-spanned="5">
            <text:p text:style-name="P361">（請簡述個人重要成就或事蹟、得獎紀錄、社團經驗、語文能力證明……）</text:p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p text:style-name="P364">服務機構組織圖</text:p>
      <text:p text:style-name="P365">（請標明考生所在位置及同職位人數）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  <text:p text:style-name="P380">國立政治大學企管系<text:s/>蒐集個人資料同意書<text:s/>暨<text:s/>考生資料正確性聲明</text:p>
            <text:p text:style-name="P381"><text:span text:style-name="T382">本人獲知並瞭解　</text:span><text:span text:style-name="T383">貴系因辦理</text:span><text:span text:style-name="T384">11</text:span><text:span text:style-name="T385">4</text:span><text:span text:style-name="T386">學年度博士班甄試</text:span><text:span text:style-name="T387">向本人索取以上所填資料，並同意</text:span><text:span text:style-name="T388"><text:s/></text:span><text:span text:style-name="T389">貴系於此目的之必要範圍內，蒐集、處理及利用本人之個人資料。</text:span></text:p>
            <text:p text:style-name="P390">本人保證以上所填資訊完全屬實，同時，本人並授權　貴系查明上述資訊。</text:p>
            <text:p text:style-name="P391"><text:span text:style-name="T392"><draw:frame draw:z-index="251658240" draw:id="id1" draw:style-name="a1" draw:name="文字方塊 2" text:anchor-type="paragraph" svg:x="4.72986in" svg:y="0.21944in" svg:width="2.22917in" svg:height="0.875in" style:rel-width="scale" style:rel-height="scale"><draw:text-box><text:p text:style-name="P393">　</text:p><text:p text:style-name="P394">　</text:p><text:p text:style-name="P395">　　　</text:p><text:p text:style-name="P396">民國　　年　月　日　</text:p></draw:text-box><svg:title/><svg:desc/></draw:frame></text:span><text:span text:style-name="T397">如將來查證不實，願取消錄取資格，概無異議。</text:span></text:p>
            <text:p text:style-name="P398"/>
            <text:p text:style-name="P399">　　　　　　　　　　　　　　　　　　　　簽章：</text:p>
            <text:p text:style-name="P400"/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.25in" fo:margin-bottom="0.518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4812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政治大學企業管理學系</text:p>
        <text:p text:style-name="P3"><text:span text:style-name="T4">11</text:span><text:span text:style-name="T5">4</text:span><text:span text:style-name="T6">學年度博士班甄試考生學經歷審核表</text:span></text:p>
      </style:header>
      <style:footer>
        <text:p text:style-name="P7">第<text:span text:style-name="T8"><text:page-number text:fixed="false">2</text:page-number></text:span>頁，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資訊科學學系</dc:title>
    <dc:subject/>
    <meta:initial-creator>clhan</meta:initial-creator>
    <dc:creator>melodyeh</dc:creator>
    <meta:creation-date>2024-09-23T00:59:00Z</meta:creation-date>
    <dc:date>2024-09-23T01:01:00Z</dc:date>
    <meta:print-date>2016-09-02T06:30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77" meta:character-count="1187" meta:row-count="8" meta:non-whitespace-character-count="1012"/>
  </office:meta>
</office:document-meta>
</file>