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top="0.0694in" fo:margin-bottom="0.0694in"/>
    </style:style>
    <style:style style:name="T3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9027in" style:use-optimal-column-width="false"/>
    </style:style>
    <style:style style:name="TableColumn7" style:family="table-column">
      <style:table-column-properties style:column-width="2.2222in" style:use-optimal-column-width="false"/>
    </style:style>
    <style:style style:name="TableColumn8" style:family="table-column">
      <style:table-column-properties style:column-width="0.6944in" style:use-optimal-column-width="false"/>
    </style:style>
    <style:style style:name="TableColumn9" style:family="table-column">
      <style:table-column-properties style:column-width="0.7638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1.5277in" style:use-optimal-column-width="false"/>
    </style:style>
    <style:style style:name="Table5" style:family="table">
      <style:table-properties style:width="6.9444in" fo:margin-left="0in" table:align="center"/>
    </style:style>
    <style:style style:name="TableRow12" style:family="table-row">
      <style:table-row-properties style:min-row-height="0.3694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華康中黑體" style:font-name-asian="華康中黑體" style:font-size-complex="12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華康中黑體" style:font-name-asian="華康中黑體" style:font-size-complex="12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華康中黑體" style:font-name-asian="華康中黑體" style:font-size-complex="12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 style:text-position="sub 65.6%" fo:font-size="16pt" style:font-size-asian="16pt" style:font-size-complex="16pt"/>
    </style:style>
    <style:style style:name="TableRow25" style:family="table-row">
      <style:table-row-properties style:min-row-height="0.2965in" style:use-optimal-row-height="false" fo:keep-together="always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華康中黑體" style:font-name-asian="華康中黑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新細明體" style:font-size-complex="12pt"/>
    </style:style>
    <style:style style:name="P30" style:parent-style-name="內文" style:family="paragraph">
      <style:text-properties style:font-name="新細明體" style:font-size-complex="12pt"/>
    </style:style>
    <style:style style:name="TableRow31" style:family="table-row">
      <style:table-row-properties style:min-row-height="0.7104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華康中黑體" style:font-name-asian="華康中黑體" style:font-size-complex="12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font-size-complex="13pt"/>
    </style:style>
    <style:style style:name="T37" style:parent-style-name="預設段落字型" style:family="text">
      <style:text-properties style:font-name="華康中黑體" style:font-name-asian="華康中黑體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ableRow39" style:family="table-row">
      <style:table-row-properties style:min-row-height="0.7104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華康中黑體" style:font-name-asian="華康中黑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-asian="標楷體" fo:font-weight="bold" style:font-weight-asian="bold" style:font-size-complex="12pt"/>
    </style:style>
    <style:style style:name="P47" style:parent-style-name="清單段落" style:family="paragraph">
      <style:paragraph-properties fo:text-align="justify" fo:margin-left="0.3243in" fo:text-indent="-0.1694in">
        <style:tab-stops/>
      </style:paragraph-properties>
      <style:text-properties style:font-name-asian="標楷體" fo:font-size="13pt" style:font-size-asian="13pt" style:font-size-complex="13pt"/>
    </style:style>
    <style:style style:name="TableRow48" style:family="table-row">
      <style:table-row-properties style:min-row-height="0.552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華康中黑體" style:font-name-asian="華康中黑體" style:font-size-complex="12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/>
      <style:text-properties style:font-name-asian="標楷體" fo:color="#000000" style:letter-kerning="false" fo:font-size="13pt" style:font-size-asian="13pt" style:font-size-complex="13pt"/>
    </style:style>
    <style:style style:name="TableRow54" style:family="table-row">
      <style:table-row-properties style:min-row-height="0.7104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華康中黑體" style:font-name-asian="華康中黑體" style:font-size-complex="12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0.7104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華康中黑體" style:font-name-asian="華康中黑體" style:font-size-complex="12pt"/>
    </style:style>
    <style:style style:name="P62" style:parent-style-name="內文" style:family="paragraph">
      <style:paragraph-properties fo:text-align="justify"/>
      <style:text-properties style:font-name="華康中黑體" style:font-name-asian="華康中黑體" style:font-size-complex="12pt"/>
    </style:style>
    <style:style style:name="P63" style:parent-style-name="內文" style:family="paragraph">
      <style:paragraph-properties fo:text-align="justify"/>
      <style:text-properties style:font-name="華康中黑體" style:font-name-asian="華康中黑體" style:font-size-complex="12pt"/>
    </style:style>
    <style:style style:name="P64" style:parent-style-name="內文" style:family="paragraph">
      <style:paragraph-properties fo:text-align="justify"/>
      <style:text-properties style:font-name="華康中黑體" style:font-name-asian="華康中黑體" style:font-size-complex="12pt"/>
    </style:style>
    <style:style style:name="TableRow65" style:family="table-row">
      <style:table-row-properties style:min-row-height="0.7104in"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華康中黑體" style:font-name-asian="華康中黑體" style:font-size-complex="12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華康中黑體" style:font-name-asian="華康中黑體" style:font-size-complex="12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華康中黑體" style:font-name-asian="華康中黑體" style:font-size-complex="12pt"/>
    </style:style>
    <style:style style:name="T72" style:parent-style-name="預設段落字型" style:family="text">
      <style:text-properties style:font-name="華康中黑體" style:font-name-asian="華康中黑體" style:font-size-complex="12pt"/>
    </style:style>
    <style:style style:name="T73" style:parent-style-name="預設段落字型" style:family="text">
      <style:text-properties style:font-name="細明體" style:font-name-asian="細明體" style:font-name-complex="細明體" style:font-size-complex="12pt"/>
    </style:style>
    <style:style style:name="T74" style:parent-style-name="預設段落字型" style:family="text">
      <style:text-properties style:font-name="細明體" style:font-name-asian="細明體" style:font-name-complex="細明體" style:font-size-complex="12pt"/>
    </style:style>
    <style:style style:name="T75" style:parent-style-name="預設段落字型" style:family="text">
      <style:text-properties style:font-name="華康中黑體" style:font-name-asian="華康中黑體" style:font-size-complex="12pt"/>
    </style:style>
    <style:style style:name="T76" style:parent-style-name="預設段落字型" style:family="text">
      <style:text-properties style:font-name="華康中黑體" style:font-name-asian="華康中黑體" style:font-size-complex="12pt"/>
    </style:style>
    <style:style style:name="T77" style:parent-style-name="預設段落字型" style:family="text">
      <style:text-properties style:font-name="華康中黑體" style:font-name-asian="華康中黑體" style:font-size-complex="12pt"/>
    </style:style>
    <style:style style:name="T78" style:parent-style-name="預設段落字型" style:family="text">
      <style:text-properties style:font-name="華康中黑體" style:font-name-asian="華康中黑體" style:font-size-complex="12pt"/>
    </style:style>
    <style:style style:name="T79" style:parent-style-name="預設段落字型" style:family="text">
      <style:text-properties style:font-name="華康中黑體" style:font-name-asian="華康中黑體" style:font-size-complex="12pt"/>
    </style:style>
    <style:style style:name="T80" style:parent-style-name="預設段落字型" style:family="text">
      <style:text-properties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2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3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4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5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6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7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8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9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P9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92" style:family="table-row">
      <style:table-row-properties style:min-row-height="0.4805in" style:use-optimal-row-height="false"/>
    </style:style>
    <style:style style:name="TableCell9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華康中黑體" style:font-name-asian="華康中黑體" style:font-size-complex="12pt"/>
    </style:style>
    <style:style style:name="T96" style:parent-style-name="預設段落字型" style:family="text">
      <style:text-properties style:font-name="華康中黑體" style:font-name-asian="華康中黑體" style:font-size-complex="12pt"/>
    </style:style>
    <style:style style:name="T97" style:parent-style-name="預設段落字型" style:family="text">
      <style:text-properties style:font-name="華康中黑體" style:font-name-asian="華康中黑體" style:font-size-complex="12pt"/>
    </style:style>
    <style:style style:name="T98" style:parent-style-name="預設段落字型" style:family="text">
      <style:text-properties style:font-name-asian="標楷體" fo:font-weight="bold" style:font-weight-asian="bold" style:font-size-complex="12pt"/>
    </style:style>
    <style:style style:name="P99" style:parent-style-name="清單段落" style:family="paragraph">
      <style:paragraph-properties fo:margin-left="0.25in">
        <style:tab-stops/>
      </style:paragraph-properties>
      <style:text-properties style:font-name-asian="標楷體"/>
    </style:style>
    <style:style style:name="P100" style:parent-style-name="清單段落" style:family="paragraph">
      <style:paragraph-properties fo:margin-left="0.25in">
        <style:tab-stops/>
      </style:paragraph-properties>
      <style:text-properties style:font-name-asian="標楷體"/>
    </style:style>
    <style:style style:name="P101" style:parent-style-name="內文" style:list-style-name="LFO1" style:family="paragraph">
      <style:paragraph-properties fo:text-align="justify" fo:margin-left="0.6944in" fo:margin-right="0.4298in" fo:text-indent="-0.2777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12" style:parent-style-name="預設段落字型" style:family="text">
      <style:text-properties style:font-name-asian="標楷體" style:font-weight-complex="bold" fo:color="#FF0000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12學年度國立政治大學企業管理學系博士班學術組入學考試</text:p>
      <text:p text:style-name="P2"><text:span text:style-name="T3">考生基本資料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　　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年 齡</text:p>
          </table:table-cell>
          <table:table-cell table:style-name="TableCell19">
            <text:p text:style-name="P20"/>
          </table:table-cell>
          <table:table-cell table:style-name="TableCell21">
            <text:p text:style-name="P22">口試編號</text:p>
          </table:table-cell>
          <table:table-cell table:style-name="TableCell23">
            <text:p text:style-name="P24">（此欄由系所填寫）</text:p>
          </table:table-cell>
        </table:table-row>
        <table:table-row table:style-name="TableRow25">
          <table:table-cell table:style-name="TableCell26">
            <text:p text:style-name="P27">畢業校系</text:p>
          </table:table-cell>
          <table:table-cell table:style-name="TableCell28" table:number-columns-spanned="5">
            <text:p text:style-name="P29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<text:span text:style-name="T34">碩士論文</text:span><text:span text:style-name="T35">：</text:span><text:span text:style-name="T36"><text:s/></text:span></text:p>
            <text:p text:style-name="內文"><text:span text:style-name="T37">論文發表、著作</text:span><text:span text:style-name="T3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<text:span text:style-name="T42">工作經驗</text:span><text:span text:style-name="T43">：</text:span><text:span text:style-name="T44">（需含工作期間、公司名稱、職稱、工作內容</text:span><text:span text:style-name="T45">簡述</text:span><text:span text:style-name="T46">）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語文檢定</text:span><text:span text:style-name="T52">：</text:span>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<text:span text:style-name="T57">社團經驗</text:span><text:span text:style-name="T5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選考主修之組別（請勾選一項）</text:p>
            <text:p text:style-name="P62">□策略管理　　　　　　□國際企業管理　　　　　　□行銷管理　　　</text:p>
            <text:p text:style-name="P63">□營運與供應鏈管理　　□組織行為與人力資源管理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申請全時就讀者，可申請本系全時就讀獎學金、出國補助、研究室等；</text:p>
            <text:p text:style-name="P68"><text:span text:style-name="T69">無法全時就讀者，自願放棄本系全時就讀獎學金、出國補助、研究室等。</text:span></text:p>
            <text:p text:style-name="P70"><text:span text:style-name="T71">本系博一、二</text:span><text:span text:style-name="T72">年級因</text:span><text:span text:style-name="T73">考量課業為重，系上</text:span><text:span text:style-name="T74">希望博一、二</text:span><text:span text:style-name="T75">全時就讀</text:span><text:span text:style-name="T76">配合打卡</text:span><text:span text:style-name="T77">，不得在外工作，</text:span><text:span text:style-name="T78">請問</text:span><text:span text:style-name="T79">您是否可配合？</text:span><text:span text:style-name="T80">註：</text:span><text:span text:style-name="T81">所謂「全時」係指在學期中，每週到校七個半天（上半天</text:span><text:span text:style-name="T82">9:00-12:00</text:span><text:span text:style-name="T83">至下半天</text:span><text:span text:style-name="T84">1</text:span><text:span text:style-name="T85">3</text:span><text:span text:style-name="T86">:00-16:00</text:span><text:span text:style-name="T87">），包括上課及擔任研究助理等</text:span><text:span text:style-name="T88">；</text:span><text:span text:style-name="T89">（僅供參考，不列入評分，請依個人實際狀況回答即可）</text:span></text:p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<text:span text:style-name="T95">其他有助於</text:span><text:span text:style-name="T96">考</text:span><text:span text:style-name="T97">試委員對您的評估。</text:span><text:span text:style-name="T98">（請簡要說明）</text:span></text:p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01"><text:span text:style-name="T102">本表僅供</text:span><text:span text:style-name="T103">1</text:span><text:span text:style-name="T104">1</text:span><text:span text:style-name="T105">2</text:span><text:span text:style-name="T106">學年本系博士班入學</text:span><text:span text:style-name="T107">考試</text:span><text:span text:style-name="T108">委員參考，不列入評分，務請如實敘述，切勿造假。請一律依本表格式，以</text:span><text:span text:style-name="T109">標楷體</text:span><text:span text:style-name="T110">填妥各欄位，字體大小得自行調整，</text:span><text:span text:style-name="T111">A4</text:span><text:span text:style-name="T112">一頁為限</text:span><text:span text:style-name="T113">；</text:span><text:span text:style-name="T114">考畢資料一律銷毀，絕不外洩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chel</meta:initial-creator>
    <dc:creator>max</dc:creator>
    <meta:creation-date>2023-01-17T13:02:00Z</meta:creation-date>
    <dc:date>2023-01-17T13:02:00Z</dc:date>
    <meta:template xlink:href="Normal.dotm" xlink:type="simple"/>
    <meta:editing-cycles>2</meta:editing-cycles>
    <meta:editing-duration>PT0S</meta:editing-duration>
    <meta:document-statistic meta:page-count="1" meta:paragraph-count="10" meta:word-count="74" meta:character-count="528" meta:row-count="16" meta:non-whitespace-character-count="464"/>
  </office:meta>
</office:document-meta>
</file>