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justify" fo:text-indent="0.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text-indent="0.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justify" fo:text-indent="1.623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top="0.25in" fo:text-indent="2.586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text-indent="1.623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master-page-name="MP1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fo:background-color="#FFFFFF"/>
    </style:style>
    <style:style style:name="TableColumn33" style:family="table-column">
      <style:table-column-properties style:column-width="6.5in"/>
    </style:style>
    <style:style style:name="Table32" style:family="table">
      <style:table-properties style:width="6.5in" fo:margin-left="-0.3in" table:align="left"/>
    </style:style>
    <style:style style:name="TableRow34" style:family="table-row">
      <style:table-row-properties style:min-row-height="8.9812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master-page-name="MP2" style:family="paragraph">
      <style:paragraph-properties fo:break-before="page" fo:text-align="center"/>
    </style:style>
    <style:style style:name="T39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ableColumn41" style:family="table-column">
      <style:table-column-properties style:column-width="2.9034in"/>
    </style:style>
    <style:style style:name="TableColumn42" style:family="table-column">
      <style:table-column-properties style:column-width="3.5965in"/>
    </style:style>
    <style:style style:name="Table40" style:family="table">
      <style:table-properties style:width="6.5in" fo:margin-left="-0.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 fo:margin-bottom="0.05in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5in" fo:margin-bottom="0.05in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1.055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background-color="#FFFFFF"/>
    </style:style>
    <style:style style:name="TableRow58" style:family="table-row">
      <style:table-row-properties style:min-row-height="1.055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background-color="#FFFFFF"/>
    </style:style>
    <style:style style:name="TableRow63" style:family="table-row">
      <style:table-row-properties style:min-row-height="1.055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background-color="#FFFFFF"/>
    </style:style>
    <style:style style:name="TableRow68" style:family="table-row">
      <style:table-row-properties style:min-row-height="1.055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background-color="#FFFFFF"/>
    </style:style>
    <style:style style:name="TableRow73" style:family="table-row">
      <style:table-row-properties style:min-row-height="1.055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background-color="#FFFFFF"/>
    </style:style>
    <style:style style:name="TableRow78" style:family="table-row">
      <style:table-row-properties style:min-row-height="1.055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background-color="#FFFFFF"/>
    </style:style>
    <style:style style:name="P8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fo:background-color="#FFFFFF"/>
    </style:style>
    <style:style style:name="P85" style:parent-style-name="內文" style:master-page-name="MP3" style:family="paragraph">
      <style:paragraph-properties fo:break-before="page" fo:text-align="center"/>
    </style:style>
    <style:style style:name="T8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87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88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ableColumn90" style:family="table-column">
      <style:table-column-properties style:column-width="6.5in"/>
    </style:style>
    <style:style style:name="Table89" style:family="table">
      <style:table-properties style:width="6.5in" fo:margin-left="-0.3in" table:align="left"/>
    </style:style>
    <style:style style:name="TableRow91" style:family="table-row">
      <style:table-row-properties style:min-row-height="8.7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25in" fo:line-height="0.4166in" fo:margin-left="0.1736in" fo:margin-right="0.1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justify" fo:margin-top="0.125in" fo:line-height="0.2777in" fo:margin-left="0.1736in" fo:margin-right="0.17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4166in" fo:margin-left="0.175in" fo:margin-right="0.175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4166in" fo:margin-left="0.175in" fo:margin-right="0.175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4166in" fo:margin-left="0.175in" fo:margin-right="0.175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4166in" fo:margin-left="0.175in" fo:margin-right="0.175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4166in" fo:margin-left="0.175in" fo:margin-right="0.175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4166in" fo:margin-left="0.175in" fo:margin-right="0.175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4166in" fo:margin-left="0.175in" fo:margin-right="0.175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4166in" fo:margin-left="0.175in" fo:margin-right="0.175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4166in" fo:margin-left="0.175in" fo:margin-right="0.175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4166in" fo:margin-left="0.175in" fo:margin-right="0.175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line-height="0.4166in" fo:margin-left="0.175in" fo:margin-right="0.175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4166in" fo:margin-left="0.175in" fo:margin-right="0.175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fo:line-height="0.4166in" fo:margin-left="0.175in" fo:margin-right="0.175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text-align="justify" fo:line-height="0.4166in" fo:margin-left="0.175in" fo:margin-right="0.175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4166in" fo:margin-left="0.175in" fo:margin-right="0.175in" fo:text-inden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4166in" fo:margin-left="0.1736in" fo:margin-right="0.175in" fo:text-indent="2.3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margin-top="0.25in" fo:line-height="0.4166in" fo:margin-left="0.1736in" fo:margin-right="0.175in" fo:text-indent="3.12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  <style:text-properties fo:background-color="#FFFFFF"/>
    </style:style>
  </office:automatic-styles>
  <office:body>
    <office:text text:use-soft-page-breaks="true">
      <text:p text:style-name="P1">企管系博士班論文計畫書修正報告書及會議記錄</text:p>
      <text:p text:style-name="P2"/>
      <text:p text:style-name="P3"/>
      <text:p text:style-name="P4">論文題目：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指導教授：</text:span><text:span text:style-name="T13">　　　　　　</text:span><text:span text:style-name="T14">　</text:span><text:span text:style-name="T15">　　</text:span><text:span text:style-name="T16">（簽名）</text:span></text:p>
      <text:p text:style-name="P17"><text:span text:style-name="T18">　　　　</text:span><text:span text:style-name="T19">　</text:span><text:span text:style-name="T20">　　　　</text:span><text:span text:style-name="T21">（簽名）</text:span></text:p>
      <text:p text:style-name="P22"/>
      <text:p text:style-name="P23"/>
      <text:p text:style-name="P24"/>
      <text:p text:style-name="P25">學生：</text:p>
      <text:p text:style-name="P26"/>
      <text:p text:style-name="P27"/>
      <text:p text:style-name="P28"/>
      <text:p text:style-name="P29"/>
      <text:p text:style-name="P30">口試日期：</text:p>
      <text:soft-page-break/>
      <text:p text:style-name="P31">　第一部份：論文計畫書口試記錄　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（內容）</text:span></text:p>
          </table:table-cell>
        </table:table-row>
      </table:table>
      <text:soft-page-break/>
      <text:p text:style-name="P38"><text:span text:style-name="T39">　第二部份：口試委員評論　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</text:span><text:span text:style-name="T47"></text:span><text:span text:style-name="T48"></text:span><text:span text:style-name="T49">老師評論</text:span></text:p>
          </table:table-cell>
          <table:table-cell table:style-name="TableCell50">
            <text:p text:style-name="P51"><text:span text:style-name="T52">學生回應</text:span>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5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.</text:p>
          </table:table-cell>
          <table:table-cell table:style-name="TableCell81">
            <text:p text:style-name="P82"/>
          </table:table-cell>
        </table:table-row>
      </table:table>
      <text:p text:style-name="P83">（欄位不夠請自行增頁）</text:p>
      <text:p text:style-name="P84"/>
      <text:soft-page-break/>
      <text:p text:style-name="P85"><text:span text:style-name="T86">　口試委員</text:span><text:span text:style-name="T87">意見回覆與簽名</text:span><text:span text:style-name="T88">　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致</text:span><text:span text:style-name="T95"><text:s text:c="7"/>　　　 <text:s/></text:span><text:span text:style-name="T96">口試委員：</text:span></text:p>
            <text:p text:style-name="P97">請委員針對上述會議記錄及學生回應的評論內容給予回覆，如尚需有所指正，請於此說明，謝謝老師！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口試委員簽名</text:span><text:span text:style-name="T115">　　　　　</text:span><text:span text:style-name="T116">　　</text:span><text:span text:style-name="T117">　　　</text:span></text:p>
            <text:p text:style-name="P118"><text:span text:style-name="T119">日期</text:span><text:span text:style-name="T120">　　　　　　</text:span><text:span text:style-name="T121">　　</text:span><text:span text:style-name="T122">　　</text:span>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管系博士班前三章修正報告書及會議記錄</dc:title>
    <dc:description/>
    <dc:subject/>
    <meta:initial-creator>swallow</meta:initial-creator>
    <dc:creator>max</dc:creator>
    <meta:creation-date>2022-10-13T06:00:00Z</meta:creation-date>
    <dc:date>2022-10-13T06:00:00Z</dc:date>
    <meta:print-date>2008-04-17T03:00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46" meta:character-count="308" meta:row-count="2" meta:non-whitespace-character-count="263"/>
  </office:meta>
</office:document-meta>
</file>