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行書體" style:font-name-asian="華康行書體" fo:letter-spacing="0.0138in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華康行書體" style:font-name-asian="華康行書體" fo:letter-spacing="0.0138in" fo:font-size="22pt" style:font-size-asian="22pt" style:font-size-complex="22pt"/>
    </style:style>
    <style:style style:name="P3" style:parent-style-name="內文" style:family="paragraph">
      <style:paragraph-properties fo:text-align="justify" fo:line-height="0.4583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justify" fo:line-height="0.4583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justify" fo:line-height="0.4583in"/>
      <style:text-properties style:font-name="標楷體" style:font-name-asian="標楷體" fo:font-size="16pt" style:font-size-asian="16pt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125in" fo:text-indent="1in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125in" fo:text-indent="1in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indent="3.1243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right="-0.2319in" fo:text-indent="3.125in"/>
    </style:style>
    <style:style style:name="T44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line-height="0.2222in" fo:margin-left="0.4881in" fo:margin-right="-0.4763in" fo:text-indent="-1.2368in">
        <style:tab-stops/>
      </style:paragraph-properties>
    </style:style>
    <style:style style:name="T49" style:parent-style-name="預設段落字型" style:family="text">
      <style:text-properties style:font-name-asian="華康中黑體" fo:letter-spacing="0.0138in" fo:font-size="11pt" style:font-size-asian="11pt" style:font-size-complex="11pt"/>
    </style:style>
    <style:style style:name="T50" style:parent-style-name="預設段落字型" style:family="text">
      <style:text-properties style:font-name="華康中黑體" style:font-name-asian="華康中黑體" fo:letter-spacing="0.0138in" fo:font-size="11pt" style:font-size-asian="11pt" style:font-size-complex="11pt"/>
    </style:style>
    <style:style style:name="T51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T52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T53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T54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T55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T56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T57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T58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T59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T60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P61" style:parent-style-name="內文" style:family="paragraph">
      <style:paragraph-properties fo:text-align="justify" fo:margin-top="0.05in" fo:line-height="0.2222in" fo:margin-left="0.5534in" fo:margin-right="-0.4763in" fo:text-indent="-0.2416in">
        <style:tab-stops/>
      </style:paragraph-properties>
    </style:style>
    <style:style style:name="T62" style:parent-style-name="預設段落字型" style:family="text">
      <style:text-properties style:font-name="華康中黑體" style:font-name-asian="華康中黑體" fo:letter-spacing="0.0138in" fo:font-size="11pt" style:font-size-asian="11pt" style:font-size-complex="11pt"/>
    </style:style>
    <style:style style:name="T63" style:parent-style-name="預設段落字型" style:family="text">
      <style:text-properties style:font-name="華康中黑體" style:font-name-asian="華康中黑體" fo:letter-spacing="0.0138in" fo:font-size="11pt" style:font-size-asian="11pt" style:font-size-complex="11pt"/>
    </style:style>
    <style:style style:name="T64" style:parent-style-name="預設段落字型" style:family="text">
      <style:text-properties style:font-name="華康中黑體" style:font-name-asian="華康中黑體" fo:letter-spacing="0.0138in" fo:font-size="11pt" style:font-size-asian="11pt" style:font-size-complex="11pt"/>
    </style:style>
    <style:style style:name="T65" style:parent-style-name="預設段落字型" style:family="text">
      <style:text-properties style:font-name="華康中黑體" style:font-name-asian="華康中黑體" fo:letter-spacing="0.0138in" fo:font-size="11pt" style:font-size-asian="11pt" style:font-size-complex="11pt"/>
    </style:style>
    <style:style style:name="T66" style:parent-style-name="預設段落字型" style:family="text">
      <style:text-properties style:font-name="華康中黑體" style:font-name-asian="華康中黑體" fo:letter-spacing="0.0138in" fo:font-size="11pt" style:font-size-asian="11pt" style:font-size-complex="11pt"/>
    </style:style>
    <style:style style:name="T67" style:parent-style-name="預設段落字型" style:family="text">
      <style:text-properties style:font-name="華康中黑體" style:font-name-asian="華康中黑體" fo:letter-spacing="0.0138in" fo:font-size="11pt" style:font-size-asian="11pt" style:font-size-complex="11pt"/>
    </style:style>
    <style:style style:name="T68" style:parent-style-name="預設段落字型" style:family="text">
      <style:text-properties style:font-name="華康中黑體" style:font-name-asian="華康中黑體" fo:letter-spacing="0.0138in" fo:font-size="11pt" style:font-size-asian="11pt" style:font-size-complex="11pt"/>
    </style:style>
    <style:style style:name="T69" style:parent-style-name="預設段落字型" style:family="text">
      <style:text-properties style:font-name="華康中黑體" style:font-name-asian="華康中黑體" fo:letter-spacing="0.0138in" fo:font-size="11pt" style:font-size-asian="11pt" style:font-size-complex="11pt" style:language-asian="zh" style:country-asian="HK"/>
    </style:style>
    <style:style style:name="T70" style:parent-style-name="預設段落字型" style:family="text">
      <style:text-properties style:font-name="華康中黑體" style:font-name-asian="華康中黑體" fo:letter-spacing="0.0138in" fo:font-size="11pt" style:font-size-asian="11pt" style:font-size-complex="11pt"/>
    </style:style>
    <style:style style:name="P71" style:parent-style-name="內文" style:family="paragraph">
      <style:paragraph-properties fo:text-align="justify" fo:margin-top="0.05in" fo:line-height="0.2222in" fo:margin-left="0.4902in" fo:margin-right="-0.4763in" fo:text-indent="-0.1805in">
        <style:tab-stops/>
      </style:paragraph-properties>
    </style:style>
    <style:style style:name="T72" style:parent-style-name="預設段落字型" style:family="text">
      <style:text-properties style:font-name="華康中黑體" style:font-name-asian="華康中黑體" fo:letter-spacing="0.0138in" fo:font-size="11pt" style:font-size-asian="11pt" style:font-size-complex="11pt"/>
    </style:style>
    <style:style style:name="T73" style:parent-style-name="預設段落字型" style:family="text">
      <style:text-properties style:font-name="華康中黑體" style:font-name-asian="華康中黑體" fo:letter-spacing="0.0138in" fo:font-size="11pt" style:font-size-asian="11pt" style:font-size-complex="11pt"/>
    </style:style>
    <style:style style:name="T74" style:parent-style-name="預設段落字型" style:family="text">
      <style:text-properties style:font-name="華康中黑體" style:font-name-asian="華康中黑體" fo:letter-spacing="0.0138in" fo:font-size="11pt" style:font-size-asian="11pt" style:font-size-complex="11pt"/>
    </style:style>
    <style:style style:name="T75" style:parent-style-name="預設段落字型" style:family="text">
      <style:text-properties style:font-name-asian="華康中黑體" fo:letter-spacing="0.0138in" fo:font-size="11pt" style:font-size-asian="11pt" style:font-size-complex="11pt"/>
    </style:style>
  </office:automatic-styles>
  <office:body>
    <office:text text:use-soft-page-breaks="true">
      <text:p text:style-name="P1">國立政治大學企業管理學系</text:p>
      <text:p text:style-name="P2">博士班【論文計畫書】考試申請書</text:p>
      <text:p text:style-name="內文"/>
      <text:p text:style-name="內文"/>
      <text:p text:style-name="P3"><text:span text:style-name="T4">學生</text:span><text:span text:style-name="T5">　　　　　　　</text:span><text:span text:style-name="T6">已通過資格考試，並經指導教授同意得參加</text:span><text:span text:style-name="T7">論文計畫書考試</text:span><text:span text:style-name="T8">，</text:span><text:span text:style-name="T9">考</text:span><text:span text:style-name="T10">試訂於民國</text:span><text:span text:style-name="T11">　 　</text:span><text:span text:style-name="T12">年</text:span><text:span text:style-name="T13">　 　</text:span><text:span text:style-name="T14">月</text:span><text:span text:style-name="T15">　　</text:span><text:span text:style-name="T16">日</text:span><text:span text:style-name="T17">（星期　　）</text:span><text:span text:style-name="T18">　　</text:span><text:span text:style-name="T19">時</text:span><text:span text:style-name="T20">　　</text:span><text:span text:style-name="T21">分舉行</text:span><text:span text:style-name="T22">。</text:span></text:p>
      <text:p text:style-name="P23"/>
      <text:p text:style-name="P24">學位論文與系所專業相符<text:tab/>□是<text:s/>□否(煩請指導教授勾選)</text:p>
      <text:p text:style-name="P25"/>
      <text:p text:style-name="內文"><text:span text:style-name="T26">指導教授簽名</text:span><text:span text:style-name="T27">　　　　　　　　　　</text:span></text:p>
      <text:p text:style-name="P28"><text:span text:style-name="T29"><text:tab/></text:span><text:span text:style-name="T30">　　　　　　　　　　</text:span></text:p>
      <text:p text:style-name="P31"><text:span text:style-name="T32"><text:tab/></text:span><text:span text:style-name="T33"><text:tab/></text:span><text:span text:style-name="T34"><text:tab/></text:span><text:span text:style-name="T35"><text:tab/></text:span></text:p>
      <text:p text:style-name="內文"><text:span text:style-name="T36">系 主 任</text:span><text:span text:style-name="T37">簽名</text:span><text:span text:style-name="T38">　　　　　　　　　　</text:span></text:p>
      <text:p text:style-name="P39"/>
      <text:p text:style-name="內文"/>
      <text:p text:style-name="P40"><text:span text:style-name="T41">申請人簽名</text:span><text:span text:style-name="T42">　　　　　　　</text:span></text:p>
      <text:p text:style-name="P43"><text:span text:style-name="T44">申請日期</text:span><text:span text:style-name="T45">　 <text:s/>年　月　日</text:span></text:p>
      <text:p text:style-name="P46"/>
      <text:p text:style-name="P47"/>
      <text:p text:style-name="P48"><text:span text:style-name="T49">【注意事項】</text:span><text:span text:style-name="T50">1.申報論文題目：政大網頁</text:span><text:span text:style-name="T51">→</text:span><text:span text:style-name="T52">進入iNCCU</text:span><text:span text:style-name="T53">→</text:span><text:span text:style-name="T54">學生</text:span><text:span text:style-name="T55">校務資訊系統</text:span><text:span text:style-name="T56">→</text:span><text:span text:style-name="T57">研究生</text:span><text:span text:style-name="T58">網路</text:span><text:span text:style-name="T59">申報</text:span><text:span text:style-name="T60">論文題目→列印紙本→送指導教授簽章→送系所確認。</text:span></text:p>
      <text:p text:style-name="P61"><text:span text:style-name="T62">2</text:span><text:span text:style-name="T63">.</text:span><text:s/><text:span text:style-name="T64">論文計畫書</text:span><text:span text:style-name="T65">全</text:span><text:span text:style-name="T66">本請於</text:span><text:span text:style-name="T67">考</text:span><text:span text:style-name="T68">試前</text:span><text:span text:style-name="T69">二</text:span><text:span text:style-name="T70">週備齊1本繳至系辦。</text:span></text:p>
      <text:soft-page-break/>
      <text:p text:style-name="P71"><text:span text:style-name="T72">3.</text:span><text:span text:style-name="T73">考</text:span><text:span text:style-name="T74">試委員出席人數至少有五位出席參加，未能出席而提出書面報告</text:span><text:span text:style-name="T75">之委員，本系不予接受並將視同缺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827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企業管理學系</dc:title>
    <dc:subject/>
    <meta:initial-creator>國立政治大學企管系</meta:initial-creator>
    <dc:creator>max</dc:creator>
    <meta:creation-date>2022-10-13T06:00:00Z</meta:creation-date>
    <dc:date>2022-10-13T06:00:00Z</dc:date>
    <meta:print-date>2011-03-21T02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3" meta:character-count="356" meta:row-count="2" meta:non-whitespace-character-count="304"/>
  </office:meta>
</office:document-meta>
</file>