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行書體" style:font-name-asian="華康行書體" fo:letter-spacing="0.0138in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華康行書體" style:font-name-asian="華康行書體" fo:letter-spacing="0.0138in" fo:font-size="22pt" style:font-size-asian="22pt" style:font-size-complex="22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4166in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margin-top="0.25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text-indent="1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25in" fo:text-indent="1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indent="3.1243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right="-0.2319in" fo:text-indent="3.125in"/>
    </style:style>
    <style:style style:name="T5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361in" fo:margin-left="0.5833in" fo:margin-right="-0.4763in" fo:text-indent="-1.3319in">
        <style:tab-stops/>
      </style:paragraph-properties>
    </style:style>
    <style:style style:name="T57" style:parent-style-name="預設段落字型" style:family="text">
      <style:text-properties style:font-name-asian="華康中黑體" fo:letter-spacing="0.0138in"/>
    </style:style>
    <style:style style:name="T58" style:parent-style-name="預設段落字型" style:family="text">
      <style:text-properties style:font-name-asian="華康中黑體" fo:letter-spacing="0.0138in" fo:font-size="11pt" style:font-size-asian="11pt"/>
    </style:style>
    <style:style style:name="T59" style:parent-style-name="預設段落字型" style:family="text">
      <style:text-properties style:font-name-asian="華康中黑體" fo:letter-spacing="0.0138in" fo:font-size="11pt" style:font-size-asian="11pt"/>
    </style:style>
    <style:style style:name="T60" style:parent-style-name="預設段落字型" style:family="text">
      <style:text-properties style:font-name-asian="華康中黑體" fo:letter-spacing="0.0138in" fo:font-size="11pt" style:font-size-asian="11pt"/>
    </style:style>
    <style:style style:name="T61" style:parent-style-name="預設段落字型" style:family="text">
      <style:text-properties style:font-name-asian="華康中黑體" fo:letter-spacing="0.0138in" fo:font-size="11pt" style:font-size-asian="11pt" style:language-asian="zh" style:country-asian="HK"/>
    </style:style>
    <style:style style:name="T62" style:parent-style-name="預設段落字型" style:family="text">
      <style:text-properties style:font-name-asian="華康中黑體" fo:letter-spacing="0.0138in" fo:font-size="11pt" style:font-size-asian="11pt"/>
    </style:style>
    <style:style style:name="T63" style:parent-style-name="預設段落字型" style:family="text">
      <style:text-properties style:font-name-asian="華康中黑體" fo:letter-spacing="0.0138in" fo:font-size="11pt" style:font-size-asian="11pt"/>
    </style:style>
    <style:style style:name="T64" style:parent-style-name="預設段落字型" style:family="text">
      <style:text-properties style:font-name-asian="華康中黑體" fo:letter-spacing="0.0138in" fo:font-size="11pt" style:font-size-asian="11pt"/>
    </style:style>
    <style:style style:name="T65" style:parent-style-name="預設段落字型" style:family="text">
      <style:text-properties style:font-name-asian="華康中黑體" fo:letter-spacing="0.0138in" fo:font-size="11pt" style:font-size-asian="11pt"/>
    </style:style>
    <style:style style:name="T66" style:parent-style-name="預設段落字型" style:family="text">
      <style:text-properties style:font-name-asian="華康中黑體" fo:letter-spacing="0.0138in" fo:font-size="11pt" style:font-size-asian="11pt"/>
    </style:style>
    <style:style style:name="T67" style:parent-style-name="預設段落字型" style:family="text">
      <style:text-properties style:font-name-asian="華康中黑體" fo:letter-spacing="0.0138in" fo:font-size="11pt" style:font-size-asian="11pt"/>
    </style:style>
    <style:style style:name="T68" style:parent-style-name="預設段落字型" style:family="text">
      <style:text-properties style:font-name-asian="華康中黑體" fo:letter-spacing="0.0138in" fo:font-size="11pt" style:font-size-asian="11pt"/>
    </style:style>
    <style:style style:name="T69" style:parent-style-name="預設段落字型" style:family="text">
      <style:text-properties style:font-name-asian="華康中黑體" fo:letter-spacing="0.0138in" fo:font-size="11pt" style:font-size-asian="11pt"/>
    </style:style>
    <style:style style:name="T70" style:parent-style-name="預設段落字型" style:family="text">
      <style:text-properties style:font-name-asian="華康中黑體" fo:letter-spacing="0.0138in" fo:font-size="11pt" style:font-size-asian="11pt"/>
    </style:style>
    <style:style style:name="T71" style:parent-style-name="預設段落字型" style:family="text">
      <style:text-properties style:font-name-asian="華康中黑體" fo:letter-spacing="0.0138in" fo:font-size="11pt" style:font-size-asian="11pt"/>
    </style:style>
    <style:style style:name="T72" style:parent-style-name="預設段落字型" style:family="text">
      <style:text-properties style:font-name-asian="華康中黑體" fo:letter-spacing="0.0138in" fo:font-size="11pt" style:font-size-asian="11pt"/>
    </style:style>
    <style:style style:name="P73" style:parent-style-name="內文" style:family="paragraph">
      <style:paragraph-properties fo:text-align="justify" fo:line-height="0.2361in" fo:margin-left="0.5534in" fo:margin-right="-0.4763in" fo:text-indent="-0.1465in">
        <style:tab-stops/>
      </style:paragraph-properties>
    </style:style>
    <style:style style:name="T74" style:parent-style-name="預設段落字型" style:family="text">
      <style:text-properties style:font-name-asian="華康中黑體" fo:letter-spacing="0.0138in" fo:font-size="11pt" style:font-size-asian="11pt"/>
    </style:style>
    <style:style style:name="T75" style:parent-style-name="預設段落字型" style:family="text">
      <style:text-properties style:font-name-asian="華康中黑體" fo:letter-spacing="0.0138in" fo:font-size="11pt" style:font-size-asian="11pt"/>
    </style:style>
    <style:style style:name="T76" style:parent-style-name="預設段落字型" style:family="text">
      <style:text-properties style:font-name-asian="華康中黑體" fo:letter-spacing="0.0138in" fo:font-size="11pt" style:font-size-asian="11pt"/>
    </style:style>
    <style:style style:name="T77" style:parent-style-name="預設段落字型" style:family="text">
      <style:text-properties style:font-name-asian="華康中黑體" fo:letter-spacing="0.0138in" fo:font-size="11pt" style:font-size-asian="11pt"/>
    </style:style>
  </office:automatic-styles>
  <office:body>
    <office:text text:use-soft-page-breaks="true">
      <text:p text:style-name="P1">國立政治大學企業管理學系</text:p>
      <text:p text:style-name="P2">博士班【論文預考】考試申請書</text:p>
      <text:p text:style-name="內文"/>
      <text:p text:style-name="內文"/>
      <text:p text:style-name="P3"><text:span text:style-name="T4">學生</text:span><text:span text:style-name="T5">　　　　　　　</text:span><text:span text:style-name="T6">已通過</text:span><text:span text:style-name="T7">論文計畫書</text:span><text:span text:style-name="T8">考</text:span><text:span text:style-name="T9">試，並經指導教授同意得參加</text:span><text:span text:style-name="T10">論文</text:span><text:span text:style-name="T11">預考</text:span><text:span text:style-name="T12">考</text:span><text:span text:style-name="T13">試，</text:span><text:span text:style-name="T14">考</text:span><text:span text:style-name="T15">試訂於民國</text:span><text:span text:style-name="T16">　 　</text:span><text:span text:style-name="T17">年</text:span><text:span text:style-name="T18">　 　</text:span><text:span text:style-name="T19">月</text:span></text:p>
      <text:p text:style-name="P20"><text:span text:style-name="T21">　　</text:span><text:span text:style-name="T22">　</text:span><text:span text:style-name="T23">日（星期　　）</text:span><text:span text:style-name="T24">　　</text:span><text:span text:style-name="T25">時</text:span><text:span text:style-name="T26">　　</text:span><text:span text:style-name="T27">分</text:span><text:span text:style-name="T28">舉行。</text:span></text:p>
      <text:p text:style-name="P29"/>
      <text:p text:style-name="P30">學位論文與系所專業相符<text:tab/>□是<text:s/>□否(煩請指導教授勾選)</text:p>
      <text:p text:style-name="P31"><text:span text:style-name="T32">指導教授簽名</text:span><text:span text:style-name="T33">　　　　　　　　　　</text:span></text:p>
      <text:p text:style-name="P34"><text:span text:style-name="T35"><text:tab/></text:span><text:span text:style-name="T36">　　　　　　　　　　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/text:p>
      <text:p text:style-name="內文"><text:span text:style-name="T42">系 主 任</text:span><text:span text:style-name="T43">簽名</text:span><text:span text:style-name="T44">　　　　　　　　　　</text:span></text:p>
      <text:p text:style-name="P45"/>
      <text:p text:style-name="P46"/>
      <text:p text:style-name="P47"/>
      <text:p text:style-name="P48"><text:span text:style-name="T49">申請人簽名</text:span><text:span text:style-name="T50">　　　　　　　</text:span></text:p>
      <text:p text:style-name="P51"><text:span text:style-name="T52">申請日期</text:span><text:span text:style-name="T53">　 <text:s/>年　月　日</text:span></text:p>
      <text:p text:style-name="P54"/>
      <text:p text:style-name="P55"/>
      <text:p text:style-name="P56"><text:span text:style-name="T57">【注意事項】</text:span><text:span text:style-name="T58">1.</text:span><text:span text:style-name="T59">考</text:span><text:span text:style-name="T60">試前</text:span><text:span text:style-name="T61">二</text:span><text:span text:style-name="T62">週請繳交</text:span><text:span text:style-name="T63">論文</text:span><text:span text:style-name="T64">預考</text:span><text:span text:style-name="T65">全本</text:span><text:span text:style-name="T66">1</text:span><text:span text:style-name="T67">本、</text:span><text:span text:style-name="T68">論文計畫書</text:span><text:span text:style-name="T69">考</text:span><text:span text:style-name="T70">試記錄</text:span><text:span text:style-name="T71">暨</text:span><text:span text:style-name="T72">修正報告書（每位出席委員及指導教授簽名）</text:span></text:p>
      <text:p text:style-name="P73"><text:span text:style-name="T74">2.</text:span><text:span text:style-name="T75">考</text:span><text:span text:style-name="T76">試委員出席人數至少有五位出席參加，未能出席而提出</text:span><text:span text:style-name="T77">書面報告之委員，本系不予接受並將視同缺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企業管理學系</dc:title>
    <dc:description/>
    <dc:subject/>
    <meta:initial-creator>國立政治大學企管系</meta:initial-creator>
    <dc:creator>max</dc:creator>
    <meta:creation-date>2022-10-12T03:07:00Z</meta:creation-date>
    <dc:date>2022-10-12T03:07:00Z</dc:date>
    <meta:print-date>2008-02-21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