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833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1.3666in"/>
    </style:style>
    <style:style style:name="TableColumn13" style:family="table-column">
      <style:table-column-properties style:column-width="1.3451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0" style:parent-style-name="內文" style:family="paragraph"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olumn39" style:family="table-column">
      <style:table-column-properties style:column-width="1.4395in"/>
    </style:style>
    <style:style style:name="TableColumn40" style:family="table-column">
      <style:table-column-properties style:column-width="0.868in"/>
    </style:style>
    <style:style style:name="TableColumn41" style:family="table-column">
      <style:table-column-properties style:column-width="2.5513in"/>
    </style:style>
    <style:style style:name="TableColumn42" style:family="table-column">
      <style:table-column-properties style:column-width="0.902in"/>
    </style:style>
    <style:style style:name="Table38" style:family="table">
      <style:table-properties style:width="5.7611in" fo:margin-left="0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olumn122" style:family="table-column">
      <style:table-column-properties style:column-width="1.9652in"/>
    </style:style>
    <style:style style:name="TableColumn123" style:family="table-column">
      <style:table-column-properties style:column-width="1.8243in"/>
    </style:style>
    <style:style style:name="TableColumn124" style:family="table-column">
      <style:table-column-properties style:column-width="1.9715in"/>
    </style:style>
    <style:style style:name="Table121" style:family="table">
      <style:table-properties style:width="5.7611in" fo:margin-left="0in" table:align="lef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7F7F7F"/>
    </style:style>
    <style:style style:name="T180" style:parent-style-name="預設段落字型" style:family="text">
      <style:text-properties style:font-name-asian="標楷體" fo:color="#7F7F7F"/>
    </style:style>
    <style:style style:name="T181" style:parent-style-name="預設段落字型" style:family="text">
      <style:text-properties style:font-name-asian="標楷體" fo:color="#7F7F7F"/>
    </style:style>
    <style:style style:name="T182" style:parent-style-name="預設段落字型" style:family="text">
      <style:text-properties style:font-name-asian="標楷體" fo:color="#7F7F7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7F7F7F"/>
    </style:style>
    <style:style style:name="T202" style:parent-style-name="預設段落字型" style:family="text">
      <style:text-properties style:font-name-asian="標楷體" fo:color="#7F7F7F"/>
    </style:style>
    <style:style style:name="T203" style:parent-style-name="預設段落字型" style:family="text">
      <style:text-properties style:font-name-asian="標楷體" fo:color="#7F7F7F"/>
    </style:style>
    <style:style style:name="T204" style:parent-style-name="預設段落字型" style:family="text">
      <style:text-properties style:font-name-asian="標楷體" fo:color="#7F7F7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P210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211" style:parent-style-name="內文" style:master-page-name="MP1" style:family="paragraph">
      <style:paragraph-properties fo:break-before="page" fo:margin-bottom="0.125in"/>
      <style:text-properties style:font-name-asian="標楷體" fo:font-size="13pt" style:font-size-asian="13pt" style:font-size-complex="13pt"/>
    </style:style>
    <style:style style:name="TableColumn216" style:family="table-column">
      <style:table-column-properties style:column-width="5.7652in"/>
    </style:style>
    <style:style style:name="Table215" style:family="table">
      <style:table-properties style:width="5.7652in" fo:margin-left="0in" table:align="left"/>
    </style:style>
    <style:style style:name="TableRow217" style:family="table-row">
      <style:table-row-properties style:min-row-height="3.93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Column222" style:family="table-column">
      <style:table-column-properties style:column-width="5.7652in"/>
    </style:style>
    <style:style style:name="Table221" style:family="table">
      <style:table-properties style:width="5.7652in" fo:margin-left="0in" table:align="left"/>
    </style:style>
    <style:style style:name="TableRow223" style:family="table-row">
      <style:table-row-properties style:min-row-height="5.1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25in" fo:margin-bottom="0.25in"/>
      <style:text-properties style:font-name-asian="標楷體" fo:font-size="13pt" style:font-size-asian="13pt" style:font-size-complex="13pt"/>
    </style:style>
    <style:style style:name="P226" style:parent-style-name="內文" style:master-page-name="MP2" style:family="paragraph">
      <style:paragraph-properties fo:break-before="page" fo:line-height="150%" fo:text-indent="-0.0006in"/>
      <style:text-properties style:font-name-asian="標楷體" fo:font-size="13pt" style:font-size-asian="13pt" style:font-size-complex="13pt"/>
    </style:style>
    <style:style style:name="P230" style:parent-style-name="內文" style:list-style-name="LFO2" style:family="paragraph"/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list-style-name="LFO2" style:family="paragraph"/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margin-bottom="0.125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0.3166in"/>
    </style:style>
    <style:style style:name="TableColumn244" style:family="table-column">
      <style:table-column-properties style:column-width="0.9631in"/>
    </style:style>
    <style:style style:name="TableColumn245" style:family="table-column">
      <style:table-column-properties style:column-width="0.7875in"/>
    </style:style>
    <style:style style:name="TableColumn246" style:family="table-column">
      <style:table-column-properties style:column-width="2.7569in"/>
    </style:style>
    <style:style style:name="TableColumn247" style:family="table-column">
      <style:table-column-properties style:column-width="1.0048in"/>
    </style:style>
    <style:style style:name="Table242" style:family="table">
      <style:table-properties style:width="5.8291in" fo:margin-left="0.272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334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row-height="0.3347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row-height="0.3347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row-height="0.3347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row-height="0.3347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row-height="0.3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row-height="0.3347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row-height="0.3347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row-height="0.4722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row-height="0.334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row-height="0.3347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row-height="0.3347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row-height="0.3347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row-height="0.3347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 style:row-height="0.334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row-height="0.3347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row-height="0.3347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row-height="0.3347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row-height="0.3347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Row465" style:family="table-row">
      <style:table-row-properties style:row-height="0.3347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 style:row-height="0.3347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margin-top="0.125in" fo:margin-left="-0.0986in" fo:margin-right="-0.198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487" style:parent-style-name="st" style:family="text">
      <style:text-properties style:font-name-asian="標楷體" style:font-name-complex="Arial" fo:font-weight="bold" style:font-weight-asian="bold" fo:color="#FF0000"/>
    </style:style>
    <style:style style:name="T488" style:parent-style-name="強調斜體" style:family="text">
      <style:text-properties style:font-name-asian="標楷體" style:font-name-complex="Arial" fo:font-weight="bold" style:font-weight-asian="bold" fo:color="#FF0000"/>
    </style:style>
    <style:style style:name="T489" style:parent-style-name="st" style:family="text">
      <style:text-properties style:font-name-asian="標楷體" style:font-name-complex="Arial" fo:font-weight="bold" style:font-weight-asian="bold" fo:color="#FF0000"/>
    </style:style>
    <style:style style:name="T490" style:parent-style-name="強調斜體" style:family="text">
      <style:text-properties style:font-name-asian="標楷體" style:font-name-complex="Arial" fo:font-weight="bold" style:font-weight-asian="bold" fo:color="#FF0000"/>
    </style:style>
    <style:style style:name="T491" style:parent-style-name="st" style:family="text">
      <style:text-properties style:font-name-asian="標楷體" style:font-name-complex="Arial"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資料表</text:p>
      <text:p text:style-name="P5"><text:span text:style-name="T6">一、基本資料：</text:span><text:span text:style-name="T7"><text:s text:c="2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□男<text:s text:c="2"/>□女</text:p>
          </table:table-cell>
          <table:table-cell table:style-name="TableCell23" table:number-rows-spanned="3">
            <text:p text:style-name="P24">照片</text:p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</table:table>
      <text:p text:style-name="P37">二、主要學歷（由高中依次填寫至小學，含轉學或未完成部份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校名稱</text:p>
          </table:table-cell>
          <table:table-cell table:style-name="TableCell46">
            <text:p text:style-name="P47">所在縣市</text:p>
          </table:table-cell>
          <table:table-cell table:style-name="TableCell48">
            <text:p text:style-name="P49">起訖年月（民國年/月）</text:p>
          </table:table-cell>
          <table:table-cell table:style-name="TableCell50">
            <text:p text:style-name="P51">畢/肄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自</text:span><text:span text:style-name="T60">　　　</text:span><text:span text:style-name="T61">/</text:span><text:span text:style-name="T62">　　</text:span><text:span text:style-name="T63">至</text:span><text:span text:style-name="T64">　　　</text:span><text:span text:style-name="T65">/</text:span><text:span text:style-name="T66">　　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自</text:span><text:span text:style-name="T77">　　　</text:span><text:span text:style-name="T78">/</text:span><text:span text:style-name="T79">　　</text:span><text:span text:style-name="T80">至</text:span><text:span text:style-name="T81">　　　</text:span><text:span text:style-name="T82">/</text:span><text:span text:style-name="T83">　　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自</text:span><text:span text:style-name="T94">　　　</text:span><text:span text:style-name="T95">/</text:span><text:span text:style-name="T96">　　</text:span><text:span text:style-name="T97">至</text:span><text:span text:style-name="T98">　　　</text:span><text:span text:style-name="T99">/</text:span><text:span text:style-name="T100">　　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自</text:span><text:span text:style-name="T111">　　　</text:span><text:span text:style-name="T112">/</text:span><text:span text:style-name="T113">　　</text:span><text:span text:style-name="T114">至</text:span><text:span text:style-name="T115">　　　</text:span><text:span text:style-name="T116">/</text:span><text:span text:style-name="T117">　　</text:span></text:p>
          </table:table-cell>
          <table:table-cell table:style-name="TableCell118">
            <text:p text:style-name="P119"/>
          </table:table-cell>
        </table:table-row>
      </table:table>
      <text:p text:style-name="P120">三、在校成績表現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智育</text:p>
          </table:table-cell>
          <table:table-cell table:style-name="TableCell130">
            <text:p text:style-name="P131">體育</text:p>
          </table:table-cell>
        </table:table-row>
        <table:table-row table:style-name="TableRow132">
          <table:table-cell table:style-name="TableCell133">
            <text:p text:style-name="P134">高一上</text:p>
          </table:table-cell>
          <table:table-cell table:style-name="TableCell135">
            <text:p text:style-name="P136">分</text:p>
          </table:table-cell>
          <table:table-cell table:style-name="TableCell137">
            <text:p text:style-name="P138">分/等第</text:p>
          </table:table-cell>
        </table:table-row>
        <table:table-row table:style-name="TableRow139">
          <table:table-cell table:style-name="TableCell140">
            <text:p text:style-name="P141">高一下</text:p>
          </table:table-cell>
          <table:table-cell table:style-name="TableCell142">
            <text:p text:style-name="P143">分</text:p>
          </table:table-cell>
          <table:table-cell table:style-name="TableCell144">
            <text:p text:style-name="P145">分/等第</text:p>
          </table:table-cell>
        </table:table-row>
        <table:table-row table:style-name="TableRow146">
          <table:table-cell table:style-name="TableCell147">
            <text:p text:style-name="P148">高二上</text:p>
          </table:table-cell>
          <table:table-cell table:style-name="TableCell149">
            <text:p text:style-name="P150">分</text:p>
          </table:table-cell>
          <table:table-cell table:style-name="TableCell151">
            <text:p text:style-name="P152">分/等第</text:p>
          </table:table-cell>
        </table:table-row>
        <table:table-row table:style-name="TableRow153">
          <table:table-cell table:style-name="TableCell154">
            <text:p text:style-name="P155">高二下</text:p>
          </table:table-cell>
          <table:table-cell table:style-name="TableCell156">
            <text:p text:style-name="P157">分</text:p>
          </table:table-cell>
          <table:table-cell table:style-name="TableCell158">
            <text:p text:style-name="P159">分/等第</text:p>
          </table:table-cell>
        </table:table-row>
        <table:table-row table:style-name="TableRow160">
          <table:table-cell table:style-name="TableCell161">
            <text:p text:style-name="P162">高三上</text:p>
          </table:table-cell>
          <table:table-cell table:style-name="TableCell163">
            <text:p text:style-name="P164">分</text:p>
          </table:table-cell>
          <table:table-cell table:style-name="TableCell165">
            <text:p text:style-name="P166">分/等第</text:p>
          </table:table-cell>
        </table:table-row>
        <table:table-row table:style-name="TableRow167">
          <table:table-cell table:style-name="TableCell168">
            <text:p text:style-name="P169">前五學期平均班排名</text:p>
            <text:p text:style-name="P170"><text:span text:style-name="T171">（</text:span><text:span text:style-name="T172">名次</text:span><text:span text:style-name="T173">/</text:span><text:span text:style-name="T174">人數</text:span><text:span text:style-name="T175">或</text:span><text:span text:style-name="T176">百分比</text:span><text:span text:style-name="T177">）</text:span></text:p>
            <text:p text:style-name="P178"><text:span text:style-name="T179">例：</text:span><text:span text:style-name="T180">8/40</text:span><text:span text:style-name="T181">或</text:span><text:span text:style-name="T182">20%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<draw:connector draw:type="line" svg:x1="-0.07083in" svg:y1="0.00208in" svg:x2="1.90695in" svg:y2="0.47013in" draw:z-index="251657216" draw:id="id0" draw:style-name="a0" draw:name="Line 26" text:anchor-type="paragraph"><svg:title/><svg:desc/></draw:connector></text:span></text:p>
          </table:table-cell>
        </table:table-row>
        <table:table-row table:style-name="TableRow188">
          <table:table-cell table:style-name="TableCell189">
            <text:p text:style-name="P190"><text:span text:style-name="T191">前五學期平均校排名</text:span><text:span text:style-name="T192"><text:s text:c="3"/></text:span><text:span text:style-name="T193">（</text:span><text:span text:style-name="T194">名次</text:span><text:span text:style-name="T195">/</text:span><text:span text:style-name="T196">人數</text:span><text:span text:style-name="T197">或</text:span><text:span text:style-name="T198">百分比</text:span><text:span text:style-name="T199">）</text:span></text:p>
            <text:p text:style-name="P200"><text:span text:style-name="T201">例：</text:span><text:span text:style-name="T202">8/40</text:span><text:span text:style-name="T203">或</text:span><text:span text:style-name="T204">20%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<draw:connector draw:type="line" svg:x1="-0.07083in" svg:y1="-0.00903in" svg:x2="1.91181in" svg:y2="0.49028in" draw:z-index="251658240" draw:id="id1" draw:style-name="a1" draw:name="Line 27" text:anchor-type="paragraph"><svg:title/><svg:desc/></draw:connector></text:span></text:p>
          </table:table-cell>
        </table:table-row>
      </table:table>
      <text:list text:style-name="LFO1" text:continue-numbering="true">
        <text:list-item>
          <text:p text:style-name="P210">若班級或全校排名只有其一，則請註明另一項無。</text:p>
        </text:list-item>
      </text:list>
      <text:soft-page-break/>
      <text:p text:style-name="P211">四、請簡述您報考政大企管系之動機。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>五、請簡單具體地陳述自己的一個成功經驗與一個失敗經驗。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soft-page-break/>
      <text:p text:style-name="P226">六、特殊表現</text:p>
      <text:list text:style-name="LFO2" text:continue-numbering="true">
        <text:list-item>
          <text:p text:style-name="P230"><text:span text:style-name="T231">請由最近之事績</text:span><text:span text:style-name="T232">倒述</text:span><text:span text:style-name="T233">回去，若無請略過，</text:span><text:span text:style-name="T234">請勿超過</text:span><text:span text:style-name="T235">5</text:span><text:span text:style-name="T236">頁以上</text:span><text:span text:style-name="T237">。</text:span></text:p>
        </text:list-item>
        <text:list-item>
          <text:p text:style-name="P238"><text:span text:style-name="T239">請以高中三年內之表現為主；</text:span><text:span text:style-name="T240">國中小學之事績，若非全國或國際性者不列入參考！</text:span></text:p>
        </text:list-item>
        <text:list-item>
          <text:p text:style-name="P241">若有可展現台風、口才之表現，請務必列入！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類別</text:p>
          </table:table-cell>
          <table:table-cell table:style-name="TableCell251">
            <text:p text:style-name="P252">範圍</text:p>
          </table:table-cell>
          <table:table-cell table:style-name="TableCell253">
            <text:p text:style-name="P254">時間</text:p>
            <text:p text:style-name="P255">（年級）</text:p>
          </table:table-cell>
          <table:table-cell table:style-name="TableCell256">
            <text:p text:style-name="P257">說明（事績名稱、名次等）</text:p>
          </table:table-cell>
          <table:table-cell table:style-name="TableCell258">
            <text:p text:style-name="P259">團體或個人</text:p>
          </table:table-cell>
        </table:table-row>
        <table:table-row table:style-name="TableRow260">
          <table:table-cell table:style-name="TableCell261" table:number-rows-spanned="5">
            <text:p text:style-name="P262">得獎紀錄</text:p>
          </table:table-cell>
          <table:table-cell table:style-name="TableCell263">
            <text:p text:style-name="P264">班級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校內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校際、縣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全國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國際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幹部經驗</text:p>
          </table:table-cell>
          <table:table-cell table:style-name="TableCell314">
            <text:p text:style-name="P315">班級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校內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校際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社團活動</text:p>
          </table:table-cell>
          <table:table-cell table:style-name="TableCell345">
            <text:p text:style-name="P346">校內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校外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5">
            <text:p text:style-name="P365">其他活動</text:p>
          </table:table-cell>
          <table:table-cell table:style-name="TableCell366">
            <text:p text:style-name="P367">班級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校內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校際、縣市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全國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國際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7">
            <text:p text:style-name="P416">學科專長</text:p>
          </table:table-cell>
          <table:table-cell table:style-name="TableCell417">
            <text:p text:style-name="P418">英文檢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數學檢定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電腦檢定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理化比賽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文學比賽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第二外語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其他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pan text:style-name="T486">備註：上述表格內容請考生親自填寫，</text:span><text:span text:style-name="T487">如</text:span><text:span text:style-name="T488">有不實則</text:span><text:span text:style-name="T489">取消錄取資格，並自負一切</text:span><text:span text:style-name="T490">法律責任</text:span><text:span text:style-name="T4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  <style:text-properties style:font-name-asian="標楷體" fo:color="#595959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2in"/>
      </style:footer-style>
    </style:page-layout>
    <style:style style:name="P212" style:parent-style-name="頁尾" style:family="paragraph">
      <style:paragraph-properties fo:text-align="center"/>
      <style:text-properties style:font-name-asian="標楷體" fo:color="#595959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2in"/>
      </style:footer-style>
    </style:page-layout>
    <style:style style:name="P227" style:parent-style-name="頁尾" style:family="paragraph">
      <style:paragraph-properties fo:text-align="center"/>
      <style:text-properties style:font-name-asian="標楷體" fo:color="#595959"/>
    </style:style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7學年度國立政治大學企業管理學系大學個人申請入學個人資料表</text:p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12">107學年度國立政治大學企業管理學系大學個人申請入學個人資料表</text:p>
        <text:p text:style-name="P213"><text:span text:style-name="T214"><text:page-number text:fixed="false">2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27">107學年度國立政治大學企業管理學系大學個人申請入學個人資料表</text:p>
        <text:p text:style-name="P228"><text:span text:style-name="T22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審查資料】繳交說明</dc:title>
    <dc:subject/>
    <meta:initial-creator>Sir</meta:initial-creator>
    <dc:creator>Edward Chang</dc:creator>
    <meta:creation-date>2018-02-22T08:05:00Z</meta:creation-date>
    <dc:date>2018-02-22T08:07:00Z</dc:date>
    <meta:print-date>2014-02-13T06:05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121" meta:character-count="812" meta:row-count="5" meta:non-whitespace-character-count="692"/>
  </office:meta>
</office:document-meta>
</file>